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1" svg:font-family="'Courier New'"/>
    <style:font-face style:name="Lohit Hindi1" svg:font-family="'Lohit Hindi'"/>
    <style:font-face style:name="Courier New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6e1b" fo:background-color="transparent"/>
    </style:style>
    <style:style style:name="P2" style:family="paragraph" style:parent-style-name="Text_20_body">
      <style:text-properties officeooo:paragraph-rsid="00166e1b" fo:background-color="#ffff00"/>
    </style:style>
    <style:style style:name="P3" style:family="paragraph" style:parent-style-name="Text_20_body">
      <style:text-properties officeooo:paragraph-rsid="00166e1b"/>
    </style:style>
    <style:style style:name="P4" style:family="paragraph" style:parent-style-name="Text_20_body">
      <style:text-properties fo:font-weight="bold" officeooo:paragraph-rsid="00166e1b" style:font-weight-asian="bold" style:font-weight-complex="bold"/>
    </style:style>
    <style:style style:name="P5" style:family="paragraph" style:parent-style-name="Standard">
      <style:paragraph-properties fo:margin-top="0cm" fo:margin-bottom="0.499cm"/>
      <style:text-properties officeooo:paragraph-rsid="00166e1b"/>
    </style:style>
    <style:style style:name="P6" style:family="paragraph" style:parent-style-name="Standard">
      <style:paragraph-properties fo:margin-top="0cm" fo:margin-bottom="0.499cm"/>
      <style:text-properties fo:font-weight="bold" officeooo:paragraph-rsid="00166e1b" style:font-weight-asian="bold" style:font-weight-complex="bold"/>
    </style:style>
    <style:style style:name="P7" style:family="paragraph" style:parent-style-name="Preformatted_20_Text">
      <style:text-properties fo:font-weight="bold" officeooo:rsid="001d4a93" officeooo:paragraph-rsid="00166e1b" style:font-weight-asian="bold" style:font-weight-complex="bold"/>
    </style:style>
    <style:style style:name="P8" style:family="paragraph" style:parent-style-name="Preformatted_20_Text">
      <style:text-properties fo:font-weight="bold" officeooo:paragraph-rsid="00166e1b" style:font-weight-asian="bold" style:font-weight-complex="bold"/>
    </style:style>
    <style:style style:name="P9" style:family="paragraph" style:parent-style-name="Preformatted_20_Text">
      <style:text-properties fo:font-weight="bold" officeooo:paragraph-rsid="00166e1b" fo:background-color="#7e0021" style:font-weight-asian="bold" style:font-weight-complex="bold"/>
    </style:style>
    <style:style style:name="P10" style:family="paragraph" style:parent-style-name="Preformatted_20_Text">
      <style:text-properties fo:font-weight="bold" officeooo:paragraph-rsid="00166e1b" fo:background-color="transparent" style:font-weight-asian="bold" style:font-weight-complex="bold"/>
    </style:style>
    <style:style style:name="P11" style:family="paragraph" style:parent-style-name="Preformatted_20_Text">
      <style:text-properties style:font-name="Courier New" fo:font-style="italic" officeooo:rsid="001d4a93" officeooo:paragraph-rsid="00166e1b" style:font-style-asian="italic" style:font-style-complex="italic"/>
    </style:style>
    <style:style style:name="P12" style:family="paragraph" style:parent-style-name="Preformatted_20_Text">
      <style:text-properties style:font-name="Courier New" fo:font-style="italic" officeooo:paragraph-rsid="00166e1b" style:font-style-asian="italic" style:font-style-complex="italic"/>
    </style:style>
    <style:style style:name="P13" style:family="paragraph" style:parent-style-name="Preformatted_20_Text">
      <style:text-properties fo:font-style="italic" officeooo:paragraph-rsid="00166e1b" style:font-style-asian="italic" style:font-style-complex="italic"/>
    </style:style>
    <style:style style:name="P14" style:family="paragraph" style:parent-style-name="Preformatted_20_Text">
      <style:text-properties officeooo:paragraph-rsid="00166e1b" fo:background-color="#ffff00"/>
    </style:style>
    <style:style style:name="P15" style:family="paragraph" style:parent-style-name="Preformatted_20_Text">
      <style:text-properties fo:font-weight="normal" officeooo:paragraph-rsid="00166e1b" fo:background-color="transparent" style:font-weight-asian="normal" style:font-weight-complex="normal"/>
    </style:style>
    <style:style style:name="P16" style:family="paragraph" style:parent-style-name="Preformatted_20_Text">
      <style:text-properties fo:font-weight="normal" officeooo:paragraph-rsid="00166e1b" style:font-weight-asian="normal" style:font-weight-complex="normal"/>
    </style:style>
    <style:style style:name="P17" style:family="paragraph" style:parent-style-name="Preformatted_20_Text">
      <style:text-properties fo:language="de" fo:country="DE" officeooo:paragraph-rsid="00166e1b"/>
    </style:style>
    <style:style style:name="P18" style:family="paragraph" style:parent-style-name="Preformatted_20_Text">
      <style:text-properties style:text-underline-style="none" officeooo:paragraph-rsid="00166e1b"/>
    </style:style>
    <style:style style:name="P19" style:family="paragraph" style:parent-style-name="Preformatted_20_Text">
      <style:text-properties style:text-underline-style="solid" style:text-underline-type="double" style:text-underline-width="auto" style:text-underline-color="font-color" officeooo:paragraph-rsid="00166e1b"/>
    </style:style>
    <style:style style:name="P20" style:family="paragraph" style:parent-style-name="Preformatted_20_Text">
      <style:text-properties officeooo:paragraph-rsid="00166e1b"/>
    </style:style>
    <style:style style:name="P21" style:family="paragraph" style:parent-style-name="Preformatted_20_Text" style:list-style-name="">
      <style:text-properties officeooo:paragraph-rsid="00166e1b"/>
    </style:style>
    <style:style style:name="P22" style:family="paragraph" style:parent-style-name="Preformatted_20_Text">
      <style:paragraph-properties fo:margin-top="0cm" fo:margin-bottom="0.499cm"/>
      <style:text-properties fo:font-style="italic" officeooo:paragraph-rsid="00166e1b" style:font-style-asian="italic" style:font-style-complex="italic"/>
    </style:style>
    <style:style style:name="P23" style:family="paragraph" style:parent-style-name="Preformatted_20_Text">
      <style:paragraph-properties fo:margin-top="0cm" fo:margin-bottom="0.499cm"/>
      <style:text-properties officeooo:paragraph-rsid="00166e1b" fo:background-color="transparent"/>
    </style:style>
    <style:style style:name="P24" style:family="paragraph" style:parent-style-name="Preformatted_20_Text">
      <style:paragraph-properties fo:margin-top="0cm" fo:margin-bottom="0.499cm"/>
      <style:text-properties officeooo:paragraph-rsid="00166e1b" fo:background-color="#ffff00"/>
    </style:style>
    <style:style style:name="P25" style:family="paragraph" style:parent-style-name="Preformatted_20_Text">
      <style:paragraph-properties fo:margin-top="0cm" fo:margin-bottom="0.499cm"/>
      <style:text-properties officeooo:paragraph-rsid="00166e1b"/>
    </style:style>
    <style:style style:name="P26" style:family="paragraph" style:parent-style-name="Heading_20_4">
      <style:text-properties officeooo:paragraph-rsid="00166e1b" fo:background-color="transparent"/>
    </style:style>
    <style:style style:name="P27" style:family="paragraph" style:parent-style-name="Heading_20_4">
      <style:text-properties fo:font-weight="bold" officeooo:paragraph-rsid="00166e1b" fo:background-color="transparent" style:font-weight-asian="bold" style:font-weight-complex="bold"/>
    </style:style>
    <style:style style:name="P28" style:family="paragraph" style:parent-style-name="Heading_20_4" style:list-style-name="">
      <style:paragraph-properties fo:margin-top="0.423cm" fo:margin-bottom="0.212cm" fo:keep-with-next="always"/>
      <style:text-properties officeooo:paragraph-rsid="00166e1b" fo:background-color="transparent"/>
    </style:style>
    <style:style style:name="P29" style:family="paragraph" style:parent-style-name="Heading_20_4">
      <style:paragraph-properties fo:margin-top="0.423cm" fo:margin-bottom="0.212cm" fo:keep-with-next="always"/>
      <style:text-properties officeooo:paragraph-rsid="00166e1b"/>
    </style:style>
    <style:style style:name="T1" style:family="text">
      <style:text-properties style:font-name="Courier New" officeooo:rsid="001d4a93" fo:background-color="transparent"/>
    </style:style>
    <style:style style:name="T2" style:family="text">
      <style:text-properties style:font-name="Courier New" officeooo:rsid="001eb7fb" fo:background-color="transparent"/>
    </style:style>
    <style:style style:name="T3" style:family="text">
      <style:text-properties style:font-name="Courier New" officeooo:rsid="00229587" fo:background-color="transparent"/>
    </style:style>
    <style:style style:name="T4" style:family="text">
      <style:text-properties style:font-name="Courier New" officeooo:rsid="00267648" fo:background-color="transparent"/>
    </style:style>
    <style:style style:name="T5" style:family="text">
      <style:text-properties style:font-name="Courier New" officeooo:rsid="00267eeb" fo:background-color="transparent"/>
    </style:style>
    <style:style style:name="T6" style:family="text">
      <style:text-properties style:font-name="Courier New" fo:font-style="italic" officeooo:rsid="001d4a93" style:font-style-asian="italic" style:font-style-complex="italic"/>
    </style:style>
    <style:style style:name="T7" style:family="text">
      <style:text-properties style:font-name="Courier New" fo:font-size="9pt" officeooo:rsid="001d4a93" fo:background-color="transparent" style:font-size-asian="9pt" style:font-size-complex="9pt"/>
    </style:style>
    <style:style style:name="T8" style:family="text">
      <style:text-properties style:font-name="Courier New" fo:font-weight="normal" officeooo:rsid="001d4a93" fo:background-color="transparent" style:font-weight-asian="normal" style:font-weight-complex="normal"/>
    </style:style>
    <style:style style:name="T9" style:family="text">
      <style:text-properties style:font-name="Courier New" fo:font-size="10pt" officeooo:rsid="001d4a93" fo:background-color="transparent" style:font-size-asian="10pt" style:font-size-complex="10pt"/>
    </style:style>
    <style:style style:name="T10" style:family="text">
      <style:text-properties style:font-name="Courier New" style:text-underline-style="none" fo:font-weight="normal" officeooo:rsid="001d4a93" fo:background-color="transparent" style:font-weight-asian="normal" style:font-weight-complex="normal"/>
    </style:style>
    <style:style style:name="T11" style:family="text">
      <style:text-properties style:font-name="Courier New" officeooo:rsid="001d4a93" fo:background-color="#ffff00"/>
    </style:style>
    <style:style style:name="T12" style:family="text">
      <style:text-properties style:font-name="Courier New" officeooo:rsid="001d4a93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bed6d" style:font-weight-asian="bold" style:font-weight-complex="bold"/>
    </style:style>
    <style:style style:name="T15" style:family="text">
      <style:text-properties fo:font-weight="bold" officeooo:rsid="002003e9" style:font-weight-asian="bold" style:font-weight-complex="bold"/>
    </style:style>
    <style:style style:name="T16" style:family="text">
      <style:text-properties fo:font-weight="bold" officeooo:rsid="001d4a93" style:font-weight-asian="bold" style:font-weight-complex="bold"/>
    </style:style>
    <style:style style:name="T17" style:family="text">
      <style:text-properties officeooo:rsid="001bed6d"/>
    </style:style>
    <style:style style:name="T18" style:family="text">
      <style:text-properties officeooo:rsid="001d4a93"/>
    </style:style>
    <style:style style:name="T19" style:family="text">
      <style:text-properties officeooo:rsid="001eb7fb"/>
    </style:style>
    <style:style style:name="T20" style:family="text">
      <style:text-properties officeooo:rsid="002003e9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2003e9" style:font-style-asian="italic" style:font-style-complex="italic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bed6d" style:font-weight-asian="normal" style:font-weight-complex="normal"/>
    </style:style>
    <style:style style:name="T25" style:family="text">
      <style:text-properties fo:font-weight="normal" officeooo:rsid="00229587" style:font-weight-asian="normal" style:font-weight-complex="normal"/>
    </style:style>
    <style:style style:name="T26" style:family="text">
      <style:text-properties fo:font-weight="normal" officeooo:rsid="00166e1b" style:font-weight-asian="normal" style:font-weight-complex="normal"/>
    </style:style>
    <style:style style:name="T27" style:family="text">
      <style:text-properties officeooo:rsid="0021f109"/>
    </style:style>
    <style:style style:name="T28" style:family="text">
      <style:text-properties officeooo:rsid="00229587"/>
    </style:style>
    <style:style style:name="T29" style:family="text">
      <style:text-properties fo:background-color="transparent"/>
    </style:style>
    <style:style style:name="T30" style:family="text">
      <style:text-properties officeooo:rsid="00267648" fo:background-color="transparent"/>
    </style:style>
    <style:style style:name="T31" style:family="text">
      <style:text-properties officeooo:rsid="00267eeb" fo:background-color="transparent"/>
    </style:style>
    <style:style style:name="T32" style:family="text">
      <style:text-properties officeooo:rsid="002423c7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fo:font-size="10pt" fo:font-weight="bold" officeooo:rsid="00229587" fo:background-color="transparent" style:font-size-asian="10pt" style:font-weight-asian="bold" style:font-size-complex="10pt" style:font-weight-complex="bold"/>
    </style:style>
    <style:style style:name="T35" style:family="text">
      <style:text-properties style:use-window-font-color="true" officeooo:rsid="00166e1b"/>
    </style:style>
    <style:style style:name="T36" style:family="text">
      <style:text-properties style:use-window-font-color="true" style:font-name="Courier New" officeooo:rsid="001d4a93" fo:background-color="transparent"/>
    </style:style>
    <style:style style:name="T37" style:family="text">
      <style:text-properties style:use-window-font-color="true" style:font-name="Courier New" style:text-underline-style="none" fo:font-weight="normal" officeooo:rsid="001d4a93" fo:background-color="transparent" style:font-weight-asian="normal" style:font-weight-complex="normal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166e1b"/>
    </style:style>
    <style:style style:name="T41" style:family="text">
      <style:text-properties fo:background-color="#ffff00"/>
    </style:style>
    <style:style style:name="T42" style:family="text">
      <style:text-properties officeooo:rsid="00257364"/>
    </style:style>
    <style:style style:name="T43" style:family="text">
      <style:text-properties officeooo:rsid="00267eeb"/>
    </style:style>
    <style:style style:name="T44" style:family="text">
      <style:text-properties style:font-name="DejaVu Sans Mono" fo:font-style="normal" officeooo:rsid="00257364" fo:background-color="transparent" style:font-style-asian="normal" style:font-style-complex="normal"/>
    </style:style>
    <style:style style:name="T45" style:family="text">
      <style:text-properties style:font-name="DejaVu Sans Mono" fo:font-style="normal" officeooo:rsid="00267eeb" fo:background-color="transparent" style:font-style-asian="normal" style:font-style-complex="normal"/>
    </style:style>
    <style:style style:name="T46" style:family="text">
      <style:text-properties style:font-name="DejaVu Sans Mono" fo:font-style="normal" officeooo:rsid="00267648" fo:background-color="transparent" style:font-style-asian="normal" style:font-style-complex="normal"/>
    </style:style>
    <style:style style:name="T47" style:family="text">
      <style:text-properties officeooo:rsid="00166e1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(Kernelübersicht :<text:a xlink:type="simple" xlink:href="http://packages.debian.org/changelogs/pool/main/l/linux-2.6/current/changelog#versionversion2.6.32-10">http://packages.debian.org/changelogs/pool/main/l/linux-2.6/current/changelog#versionversion2.6.32-10</text:a></text:p>
      <text:p text:style-name="P8"/>
      <text:p text:style-name="P20"/>
      <text:p text:style-name="P20"><text:span text:style-name="T14">Prepare USB/HD</text:span><text:span text:style-name="T15">D</text:span><text:span text:style-name="T14">:<text:tab/></text:span><text:span text:style-name="T17"><text:tab/></text:span><text:a xlink:type="simple" xlink:href="http://mein.homelinux.com/wiki/dockstar:installationsanleitung_debian"><text:span text:style-name="T17">http://mein.homelinux.com/wiki/dockstar:installationsanleitung_debian</text:span></text:a><text:span text:style-name="T17"> </text:span></text:p>
      <text:p text:style-name="P20"/>
      <text:p text:style-name="P20"><text:span text:style-name="T16">please </text:span><text:span text:style-name="T14">read:</text:span> <text:a xlink:type="simple" xlink:href="http://ss4200.homelinux.com/dockstar/">http://ss4200.homelinux.com/dockstar/</text:a> (or <text:a xlink:type="simple" xlink:href="http://forum.doozan.com/read.php?2,582">http://forum.doozan.com/read.php?2,582</text:a> )</text:p>
      <text:p text:style-name="P20"/>
      <text:p text:style-name="P8"><text:span text:style-name="T18">login linux:</text:span></text:p>
      <text:p text:style-name="P20"><text:span text:style-name="T6">ssh </text:span><text:a xlink:type="simple" xlink:href="mailto:root@dockstarIPadress"><text:span text:style-name="T6">root@dockstarIPadress</text:span></text:a></text:p>
      <text:p text:style-name="P12"><text:span text:style-name="T19">„</text:span><text:span text:style-name="T18">Password“</text:span></text:p>
      <text:p text:style-name="P20"><text:span text:style-name="T18"><text:tab/><text:tab/><text:tab/><text:tab/><text:tab/>login windows: i use </text:span><text:span text:style-name="T20">„</text:span><text:span text:style-name="T18">putty.exe“<text:tab/>(</text:span><text:a xlink:type="simple" xlink:href="http://www.putty.org/"><text:span text:style-name="T18">http://www.putty.org/</text:span></text:a><text:span text:style-name="T18"> )</text:span></text:p>
      <text:p text:style-name="P20"/>
      <text:p text:style-name="P7">install gorgones Kernel:</text:p>
      <text:p text:style-name="P13">cd /tmp</text:p>
      <text:section text:style-name="Sect1" text:name="phorum">
        <text:p text:style-name="P20"><text:span text:style-name="T21">wget </text:span><text:a xlink:type="simple" xlink:href="http://ss4200.homelinux.com/dockstar/gogo-dock.sh"><text:span text:style-name="T21">http://ss4200.homelinux.com/dockstar/gogo-dock.sh</text:span></text:a><text:span text:style-name="T21"><text:tab/><text:tab/></text:span><text:span text:style-name="T22">#Kernel 2.6.35.7</text:span></text:p>
        <text:p text:style-name="P13">chmod 777 gogo-dock.sh</text:p>
        <text:p text:style-name="P22">./gogo-dock.sh</text:p>
      </text:section>
      <text:p text:style-name="P20">{<text:span text:style-name="T18">and then </text:span><text:span text:style-name="T17">Input </text:span><text:span text:style-name="T18">with keyboard:</text:span>}</text:p>
      <text:p text:style-name="P20"><text:span text:style-name="T6">ok</text:span><text:tab/><text:tab/><text:tab/>#l<text:span text:style-name="T20">ets go !</text:span></text:p>
      <text:p text:style-name="P20"><text:span text:style-name="T6">RESCUE</text:span><text:tab/><text:tab/>#Rettungssystem flashen</text:p>
      <text:p text:style-name="P20"><text:span text:style-name="T6">S</text:span><text:span text:style-name="T21"><text:tab/></text:span><text:tab/><text:tab/>#<text:span text:style-name="T17">static IP</text:span></text:p>
      <text:p text:style-name="P20"><text:span text:style-name="T6">192.168.2.42</text:span><text:tab/># <text:span text:style-name="T20">static Address of Dockstar</text:span></text:p>
      <text:p text:style-name="P20"><text:span text:style-name="T6">255.255.255.0</text:span><text:tab/>#Netmask</text:p>
      <text:p text:style-name="P20"><text:span text:style-name="T6">192.168.2.1<text:tab/></text:span><text:tab/>#<text:span text:style-name="T20">Your Router/</text:span>Gateway</text:p>
      <text:p text:style-name="P20"><text:span text:style-name="T6">192.168.2.1</text:span><text:span text:style-name="T21"><text:tab/></text:span><text:tab/>#<text:span text:style-name="T20">Your Router/</text:span>DNS Server</text:p>
      <text:p text:style-name="P20"><text:span text:style-name="T6">Y</text:span><text:span text:style-name="T21"><text:tab/></text:span><text:tab/><text:tab/>#<text:span text:style-name="T20">install </text:span>OSCAM</text:p>
      <text:p text:style-name="P20"/>
      <text:p text:style-name="P20">(<text:span text:style-name="T19">dockstar ist </text:span><text:span text:style-name="T17">re</text:span>boot<text:span text:style-name="T19">ing </text:span>, <text:span text:style-name="T17">if problems with ssh key then</text:span><text:span text:style-name="T23">: </text:span><text:span text:style-name="T24">r</text:span><text:span text:style-name="T23">m .ssh/known_hosts</text:span>)</text:p>
      <text:p text:style-name="P20"><text:span text:style-name="T6">ssh </text:span><text:a xlink:type="simple" xlink:href="mailto:root@dockstarIPadress"><text:span text:style-name="T6">root@dockstarIPadress</text:span></text:a></text:p>
      <text:p text:style-name="P12"><text:span text:style-name="T18">(password : root)</text:span></text:p>
      <text:p text:style-name="P12"><text:span text:style-name="T18"/></text:p>
      <text:p text:style-name="P11">prepare</text:p>
      <text:p text:style-name="P20"><text:span text:style-name="T27">(</text:span><text:span text:style-name="T19">download </text:span><text:span text:style-name="T28">and install</text:span><text:span text:style-name="T19"> kernel sources linux-2.6.35.7.tar.gz </text:span><text:span text:style-name="T28">and software</text:span><text:span text:style-name="T19">)</text:span></text:p>
      <text:p text:style-name="P20"/>
      <text:p text:style-name="P14"/>
      <text:h text:style-name="P26" text:outline-level="4">Debian <text:span text:style-name="T28">speaks German and right timezone:</text:span></text:h>
      <text:p text:style-name="P20"><text:span text:style-name="T6">apt-get install locales language-env doc-linux-de</text:span><text:tab/>#deutsch einstellen<text:line-break/><text:span text:style-name="T6">dpkg-reconfigure locales<text:tab/><text:tab/><text:tab/><text:tab/><text:tab/></text:span>#Anlegen von Standard-Locales des Systems <text:line-break/><text:soft-page-break/><text:tab/><text:tab/><text:tab/><text:tab/><text:tab/><text:tab/><text:tab/><text:tab/><text:tab/>#vorzugsweise <text:span text:style-name="T13">de_DE.UTF-8</text:span> dazu noch <text:span text:style-name="T13">de_DE@euro </text:span></text:p>
      <text:p text:style-name="P3"><text:line-break/></text:p>
      <text:p text:style-name="P20"><text:span text:style-name="T6">set-language-env -R<text:tab/></text:span>#Danach legt man den Standard-Locales des Systems fest<text:line-break/><text:tab/><text:tab/><text:tab/><text:tab/>#Das erzeugt<text:span text:style-name="T17"> </text:span>Einträge in verschiedenen Text-Konfigurationsdateien. in ~/.bashrc : <text:line-break/><text:tab/><text:tab/><text:tab/><text:tab/># <text:s text:c="2"/>LC_MESSAGES=de_DE.UTF-8<text:line-break/><text:tab/><text:tab/><text:tab/><text:tab/># <text:s text:c="2"/>LC_CTYPE=de_DE.UTF-8<text:line-break/><text:tab/><text:tab/><text:tab/><text:tab/># <text:s text:c="2"/>export LC_MESSAGES LC_CTYPE</text:p>
      <text:p text:style-name="P8"/>
      <text:p text:style-name="P20"><text:span text:style-name="T6">ntpdate -u ntp.ubuntu.com</text:span><text:tab/>#<text:span text:style-name="T28">set </text:span><text:span text:style-name="T25">timezone</text:span></text:p>
      <text:p text:style-name="P20"><text:span text:style-name="T6">dpkg-reconfigure tzdata</text:span><text:span text:style-name="T21"><text:tab/></text:span><text:tab/>#<text:span text:style-name="T28">for me in Germany: </text:span>(<text:span text:style-name="T13">E</text:span>urope – <text:span text:style-name="T13">B</text:span><text:span text:style-name="T23">erlin</text:span> – OK)</text:p>
      <text:p text:style-name="P20"/>
      <text:p text:style-name="P20"><text:span text:style-name="T6">apt-get install cron man-db manpages-de ntp</text:span><text:span text:style-name="Emphasis"><text:span text:style-name="T6"> usbutils rsyslog nano logrotate</text:span></text:span></text:p>
      <text:p text:style-name="P20"/>
      <text:p text:style-name="P8"/>
      <text:p text:style-name="P20"><text:span text:style-name="Emphasis"><text:span text:style-name="T1">nano /etc/hostname</text:span></text:span><text:span text:style-name="T29"><text:tab/></text:span><text:span text:style-name="T23">#</text:span><text:span text:style-name="T25">change </text:span><text:span text:style-name="T23">hostname „dock</text:span>star2“, Ctrl+X, <text:s/>Y <text:s/>, Enter</text:p>
      <text:p text:style-name="P20"/>
      <text:h text:style-name="P28" text:outline-level="4"><text:span text:style-name="T47">install </text:span><text:span text:style-name="T28">lipliani</text:span><text:span text:style-name="T47">n</text:span><text:span text:style-name="T28">:</text:span></text:h>
      <text:p text:style-name="P3"><text:a xlink:type="simple" xlink:href="http://www.mikrocontroller.net/articles/DockstarDebianSqueeze"><text:span text:style-name="T29">http://www.mikrocontroller.net/articles/DockstarDebianSqueeze</text:span></text:a><text:span text:style-name="T29"> <text:line-break/></text:span><text:a xlink:type="simple" xlink:href="http://www.dmsp.de/debian-linux-kernel-übersetzen-kompilieren"><text:span text:style-name="T29">http://www.dmsp.de/debian-linux-kernel-%C3%BCbersetzen-kompilieren</text:span></text:a><text:span text:style-name="T29"> <text:line-break/></text:span><text:a xlink:type="simple" xlink:href="http://forum.doozan.com/read.php?2,582,page=7"><text:span text:style-name="T29">http://forum.doozan.com/read.php?2,582,page=7</text:span></text:a><text:span text:style-name="T29"> <text:line-break/></text:span><text:a xlink:type="simple" xlink:href="http://www.cyberciti.biz/tips/build-linux-kernel-module-against-installed-kernel-source-tree.html"><text:span text:style-name="T29">http://www.cyberciti.biz/tips/build-linux-kernel-module-against-installed-kernel-source-tree.html</text:span></text:a><text:span text:style-name="T29"> </text:span></text:p>
      <text:p text:style-name="P1">(V4L: <text:a xlink:type="simple" xlink:href="http://wiki.ubuntuusers.de/v4l-dvb">http://wiki.ubuntuusers.de/v4l-dvb</text:a> )</text:p>
      <text:p text:style-name="P1"/>
      <text:p text:style-name="P1"><text:span text:style-name="T32">#for liplianin needed:</text:span></text:p>
      <text:p text:style-name="P20"><text:span text:style-name="Emphasis"><text:span text:style-name="T8">apt-get install build-essential mercurial <text:s/></text:span></text:span><text:bookmark-start text:name="__DdeLink__4186_2025849071"/><text:bookmark-end text:name="__DdeLink__4186_2025849071"/></text:p>
      <text:p text:style-name="P20"><text:span text:style-name="Emphasis"><text:span text:style-name="T1">cd /user/src<text:line-break/>rm linux</text:span></text:span><text:tab/><text:tab/><text:tab/><text:tab/>#<text:span text:style-name="T32">set s</text:span>ymlink</text:p>
      <text:p text:style-name="P20"><text:span text:style-name="Emphasis"><text:span text:style-name="T1">ln -s linux-2.6.35.7 linux</text:span></text:span></text:p>
      <text:p text:style-name="P20"><text:span text:style-name="Emphasis"><text:span text:style-name="T1">cd linux</text:span></text:span></text:p>
      <text:p text:style-name="P20"><text:span text:style-name="Emphasis"><text:span text:style-name="T1"><text:tab/><text:tab/><text:tab/></text:span></text:span><text:span text:style-name="T29"> <text:tab/><text:tab/><text:tab/><text:tab/>( </text:span><text:a xlink:type="simple" xlink:href="http://forum.doozan.com/read.php?2,582,1981,page=6"><text:span text:style-name="T29">http://forum.doozan.com/read.php?2,582,1981,page=6</text:span></text:a><text:span text:style-name="T29"> )</text:span></text:p>
      <text:p text:style-name="P23"><text:span text:style-name="T42">load file: </text:span><text:a xlink:type="simple" xlink:href="http://forum.doozan.com/file.php?2,file=25,filename=config.2.6.35.7,download=1">http://forum.doozan.com/file.php?2,file=25,filename=config.2.6.35.7,download=1</text:a> <text:span text:style-name="T42">and copy to /boot/</text:span></text:p>
      <text:p text:style-name="P23"><text:span text:style-name="T43">I</text:span><text:span text:style-name="T42"> dont know a good linux command for this operation ;-(</text:span></text:p>
      <text:p text:style-name="P20"><text:soft-page-break/><text:span text:style-name="Emphasis"><text:span text:style-name="T1">cd /boot<text:line-break/>cp /boot/config.2.6.35.7 /</text:span></text:span><text:span text:style-name="Emphasis"><text:span text:style-name="T4">usr/src/linux-2.6.35.7/</text:span></text:span><text:span text:style-name="Emphasis"><text:span text:style-name="T1">.config</text:span></text:span></text:p>
      <text:p text:style-name="P24"/>
      <text:p text:style-name="P20"><text:span text:style-name="T30">(</text:span><text:a xlink:type="simple" xlink:href="http://forum.doozan.com/read.php?2,582,2329#msg-2329"><text:span text:style-name="T31">http://forum.doozan.com/read.php?2,582,2329#msg-2329</text:span></text:a><text:span text:style-name="T31"> </text:span><text:span text:style-name="T29">, </text:span><text:span text:style-name="Emphasis"><text:span text:style-name="T44">correct </text:span></text:span><text:span text:style-name="Emphasis"><text:span text:style-name="T45">s</text:span></text:span><text:span text:style-name="Emphasis"><text:span text:style-name="T44">ymlinks „build“ und „source“ in /lib/modules/2.6.35-7-dockstar:</text:span></text:span><text:span text:style-name="Emphasis"><text:span text:style-name="T46">)</text:span></text:span><text:span text:style-name="Emphasis"><text:span text:style-name="T44"><text:line-break/></text:span></text:span><text:span text:style-name="Emphasis"><text:span text:style-name="T1">cd /lib/mod</text:span></text:span><text:span text:style-name="Emphasis"><text:span text:style-name="T5">u</text:span></text:span><text:span text:style-name="Emphasis"><text:span text:style-name="T1">les/2.6.35.7-dockstar<text:line-break/>rm build<text:line-break/>ln -s /usr/src/linux-2.6.35.7 build<text:line-break/>rm source<text:line-break/>ln -s /usr/src/linux-2.6.35.7 source</text:span></text:span></text:p>
      <text:p text:style-name="P20"><text:span text:style-name="Emphasis"><text:span text:style-name="T5">cd /usr/src/linux</text:span></text:span></text:p>
      <text:p text:style-name="P20"><text:span text:style-name="Emphasis"><text:span text:style-name="T1">make oldconfig</text:span></text:span></text:p>
      <text:p text:style-name="P20"><text:span text:style-name="Emphasis"><text:span text:style-name="T1">make prepare</text:span></text:span></text:p>
      <text:p text:style-name="P3"><text:span text:style-name="T29"><text:tab/><text:tab/><text:tab/><text:tab/><text:tab/></text:span></text:p>
      <text:p text:style-name="P2"/>
      <text:p text:style-name="P2"><text:span text:style-name="T31">#to do for later:</text:span><text:span text:style-name="T29"><text:tab/><text:tab/><text:tab/><text:tab/>patch f</text:span><text:span text:style-name="T31">o</text:span><text:span text:style-name="T29">r tt-3600 (Mantis): </text:span><text:a xlink:type="simple" xlink:href="http://www.vdr-portal.de/board/thread.php?threadid=99603"><text:span text:style-name="T29">http://www.vdr-portal.de/board/thread.php?threadid=99603</text:span></text:a><text:span text:style-name="T29"> <text:line-break/></text:span><text:span text:style-name="T31">#</text:span><text:span text:style-name="T29"><text:tab/><text:tab/><text:tab/><text:tab/><text:tab/><text:tab/></text:span><text:span text:style-name="T31">d</text:span><text:span text:style-name="T29">kms für mantis: </text:span><text:a xlink:type="simple" xlink:href="http://www.linuxtv.org/wiki/index.php/Mantis_with_DKMS"><text:span text:style-name="T29">http://www.linuxtv.org/wiki/index.php/Mantis_with_DKMS</text:span></text:a><text:span text:style-name="T29"> </text:span></text:p>
      <text:p text:style-name="P1"/>
      <text:p text:style-name="P16">(<text:a xlink:type="simple" xlink:href="http://www.loggn.de/ubuntu-dvb-s2-treiber-s2-liplianin-installieren/">http://www.loggn.de/ubuntu-dvb-s2-treiber-s2-liplianin-installieren/</text:a> )</text:p>
      <text:p text:style-name="P20"><text:span text:style-name="Emphasis"><text:span text:style-name="T1">cd /user/src</text:span></text:span></text:p>
      <text:p text:style-name="P20"><text:span text:style-name="Emphasis"><text:span text:style-name="T1">hg clone <text:s/></text:span></text:span><text:a xlink:type="simple" xlink:href="http://mercurial.intuxication.org/hg/s2-liplianin«" office:target-frame-name="_blank" xlink:show="new"><text:span text:style-name="Emphasis"><text:span text:style-name="T1">http://mercurial.intuxication.org/hg/s2-liplianin</text:span></text:span></text:a><text:span text:style-name="Emphasis"><text:span text:style-name="T1"> </text:span></text:span></text:p>
      <text:p text:style-name="P20"><text:span text:style-name="Emphasis"><text:span text:style-name="T1">cd s2-liplianin</text:span></text:span></text:p>
      <text:p text:style-name="P20"><text:span text:style-name="Emphasis"><text:span text:style-name="T1">make distclean</text:span></text:span></text:p>
      <text:p text:style-name="P20"><text:span text:style-name="Emphasis"><text:span text:style-name="T8">make clean &amp;&amp; make &amp;&amp; make install &amp;&amp; make makelinks</text:span></text:span></text:p>
      <text:p text:style-name="P20"><text:span text:style-name="Emphasis"><text:span text:style-name="T1">reboot</text:span></text:span></text:p>
      <text:p text:style-name="P20"><text:span text:style-name="Emphasis"><text:span text:style-name="T1"/></text:span></text:p>
      <text:p text:style-name="P20"><text:span text:style-name="Emphasis"><text:span text:style-name="T1"/></text:span></text:p>
      <text:p text:style-name="P20"><text:span text:style-name="Emphasis"><text:span text:style-name="T1"/></text:span></text:p>
      <text:p text:style-name="P20"><text:span text:style-name="Emphasis"><text:span text:style-name="T1"/></text:span></text:p>
      <text:h text:style-name="P27" text:outline-level="4"><text:span text:style-name="T28">yavdr </text:span><text:span text:style-name="T32">and hd-idle</text:span><text:span text:style-name="T28">:</text:span></text:h>
      <text:p text:style-name="P20"><text:span text:style-name="Emphasis"><text:span text:style-name="T1">apt-get update </text:span></text:span></text:p>
      <text:p text:style-name="P20"><text:span text:style-name="Emphasis"><text:span text:style-name="T1">nano /etc/apt/sources.list </text:span></text:span></text:p>
      <text:p text:style-name="P20"><text:span text:style-name="Emphasis"><text:span text:style-name="T1"/></text:span></text:p>
      <text:p text:style-name="P20"><text:span text:style-name="Emphasis"><text:span text:style-name="T2">{content of sources.list:}</text:span></text:span></text:p>
      <text:p text:style-name="P20"><text:span text:style-name="Emphasis"><text:span text:style-name="T1">#deb http://ftp.us.debian.org/debian squeeze main </text:span></text:span></text:p>
      <text:p text:style-name="P20"><text:span text:style-name="Emphasis"><text:span text:style-name="T1">deb http://ftp.de.debian.org/debian/ squeeze main contrib non-free </text:span></text:span></text:p>
      <text:p text:style-name="P20"><text:soft-page-break/><text:span text:style-name="Emphasis"><text:span text:style-name="T1">deb http://security.debian.org/ squeeze/updates main contrib non-free </text:span></text:span></text:p>
      <text:p text:style-name="P20"><text:span text:style-name="Emphasis"><text:span text:style-name="T7">deb http://volatile.debian.org/debian-volatile stable/volatile main contrib non-free</text:span></text:span><text:span text:style-name="Emphasis"><text:span text:style-name="T1"> </text:span></text:span></text:p>
      <text:p text:style-name="P20"><text:span text:style-name="Emphasis"><text:span text:style-name="T1"/></text:span></text:p>
      <text:p text:style-name="P20"><text:span text:style-name="Emphasis"><text:span text:style-name="T1">deb http://www.dev-eth0.de/dockstar/ <text:s/>squeeze main<text:line-break/><text:line-break/>deb http://dockstar.yavdr.org unstable/<text:line-break/>#deb-src http://dockstar.yavdr.org unstable/</text:span></text:span></text:p>
      <text:p text:style-name="P20"><text:span text:style-name="Emphasis"><text:span text:style-name="T2">{end and save: </text:span></text:span><text:span text:style-name="Emphasis"><text:span text:style-name="T1"><text:s/>Ctrl+X, <text:s/>Y <text:s/>, Enter</text:span></text:span><text:span text:style-name="Emphasis"><text:span text:style-name="T2">}</text:span></text:span></text:p>
      <text:p text:style-name="P20"><text:span text:style-name="Emphasis"><text:span text:style-name="T1"/></text:span></text:p>
      <text:p text:style-name="P20"><text:span text:style-name="Emphasis"><text:span text:style-name="T1">wget </text:span></text:span><text:a xlink:type="simple" xlink:href="http://www.dev-eth0.de/dockstar/repo.key"><text:span text:style-name="Emphasis"><text:span text:style-name="T1">http://www.dev-eth0.de/dockstar/repo.key</text:span></text:span></text:a><text:span text:style-name="Emphasis"><text:span text:style-name="T1"> <text:s/><text:tab/></text:span></text:span><text:span text:style-name="Emphasis"><text:span text:style-name="T2"># for hd-idle</text:span></text:span><text:span text:style-name="Emphasis"><text:span text:style-name="T1"><text:line-break/>apt-key add repo.key</text:span></text:span></text:p>
      <text:p text:style-name="P20"><text:span text:style-name="Emphasis"><text:span text:style-name="T1"/></text:span></text:p>
      <text:p text:style-name="P20"><text:span text:style-name="Emphasis"><text:span text:style-name="T1"/></text:span></text:p>
      <text:p text:style-name="P20"><text:span text:style-name="Emphasis"><text:span text:style-name="T1"/></text:span></text:p>
      <text:p text:style-name="P20"><text:span text:style-name="Emphasis"><text:span text:style-name="T1">apt-get update<text:line-break/>apt-get upgrade</text:span></text:span></text:p>
      <text:p text:style-name="P20"><text:span text:style-name="Emphasis"><text:span text:style-name="T1"/></text:span></text:p>
      <text:p text:style-name="P20"><text:span text:style-name="Emphasis"><text:span text:style-name="T1">apt-get install vdr vdr-plugin-live vdr-plugin-streamdev-server vdr-plugin-epgsearch w-scan vdr-plugin-xineliboutput vdr-plugin-vnsiserver vdr-addon-epgdata2vdr vdr-plugin-svdrposd hd-idle swat <text:s text:c="2"/>#(</text:span></text:span><text:span text:style-name="Emphasis"><text:span text:style-name="T3">not</text:span></text:span><text:span text:style-name="Emphasis"><text:span text:style-name="T1">: <text:s/>vdradmin-am)</text:span></text:span></text:p>
      <text:p text:style-name="P20"><text:tab/><text:tab/><text:tab/><text:tab/><text:tab/></text:p>
      <text:p text:style-name="P20"/>
      <text:p text:style-name="P20"><text:span text:style-name="Emphasis"><text:span text:style-name="T1"/></text:span></text:p>
      <text:p text:style-name="P21"><text:span text:style-name="Source_20_Text"><text:span text:style-name="T34">HD-IDLE-1.01:<text:line-break/></text:span></text:span><text:span text:style-name="Emphasis"><text:span text:style-name="T9">update-rc.d hd-idle defaults # Autostart-Eintrag erstellen</text:span></text:span></text:p>
      <text:p text:style-name="P21"><text:span text:style-name="Emphasis"><text:span text:style-name="T9">nano /etc/init.d/hd-idle</text:span></text:span><text:span text:style-name="T38"> <text:tab/></text:span><text:span text:style-name="Source_20_Text"><text:span text:style-name="T38"># Zeitspanne den eigenen Bedürfnissen anpassen</text:span></text:span></text:p>
      <text:p text:style-name="P20"><text:span text:style-name="Source_20_Text"><text:span text:style-name="T38"><text:s text:c="3"/>HD_IDLE_OPTS="-i 600"</text:span></text:span><text:span text:style-name="T38"> <text:tab/></text:span><text:span text:style-name="Source_20_Text"><text:span text:style-name="T38"># 600 = Zeit in Sekunden bis zur Deaktivierung der Platte</text:span></text:span></text:p>
      <text:p text:style-name="P21"><text:span text:style-name="Emphasis"><text:span text:style-name="T9">/etc/init.d/hd-idle restart</text:span></text:span><text:span text:style-name="Source_20_Text"><text:span text:style-name="T38"> <text:tab/># Dienst mit neuen Einstellungen starten</text:span></text:span></text:p>
      <text:p text:style-name="P9"><text:span text:style-name="Source_20_Text"><text:span text:style-name="T38"/></text:span></text:p>
      <text:p text:style-name="P15"/>
      <text:p text:style-name="P10">firmware <text:span text:style-name="T32">for some dvb-usb sticks (Opera DVB-S1 ..) copy to</text:span> /lib/firmware</text:p>
      <text:p text:style-name="P9"/>
      <text:p text:style-name="P6"><text:span text:style-name="T47">Config files for VDR:</text:span></text:p>
      <text:p text:style-name="P20">In <text:s text:c="4"/>/etc/default/vdr</text:p>
      <text:p text:style-name="P20"><text:tab/>ENABLED=1 #VDR <text:span text:style-name="T47">start after booting</text:span></text:p>
      <text:p text:style-name="P20"><text:tab/>ENABLE_SHUTDOWN=0</text:p>
      <text:p text:style-name="P20"/>
      <text:p text:style-name="P17">In<text:tab/>/etc/vdr/svdrphosts.conf</text:p>
      <text:p text:style-name="P20"><text:span text:style-name="T47">and</text:span><text:tab/>/etc/vdr/plugins/xineliboutput/allowed_hosts.conf</text:p>
      <text:p text:style-name="P20"><text:span text:style-name="T47">nad</text:span><text:tab/>/etc/vdr/plugins/vnsiserver/allowed_hosts.conf</text:p>
      <text:p text:style-name="P20"><text:span text:style-name="T47">and</text:span><text:tab/>/var/lib/vdr/plugins/streamdev-server/streamdevhosts.conf</text:p>
      <text:p text:style-name="P25"><text:soft-page-break/><text:s text:c="10"/>192.168.2.0/24 <text:s text:c="6"/># any host on the local net (Hier muss das<text:line-break/><text:tab/><text:tab/><text:tab/><text:tab/><text:tab/> <text:s/># eigene Subnetz angepasst werden)</text:p>
      <text:p text:style-name="P20">In<text:tab/>/etc/vdr/plugins/plugin.xineliboutput.conf<text:line-break/> <text:tab/><text:tab/><text:span text:style-name="T47">remove:<text:tab/></text:span>- -remote=127.0.0.1:37890<text:line-break/><text:tab/><text:tab/><text:span text:style-name="T47">new: <text:tab/></text:span><text:tab/>- -remote=37890</text:p>
      <text:p text:style-name="P20"/>
      <text:p text:style-name="P20">in <text:s/><text:span text:style-name="T23">/var/lib/vdr/remote.conf<text:line-break/>(</text:span><text:a xlink:type="simple" xlink:href="http://www.vdr-wiki.de/wiki/index.php/Xineliboutput-plugin#Tastaturbeispiel_.28remote.conf.29_f.C3.BCr_vdr-sxfe_und_vdr-fbfe"><text:span text:style-name="T23">http://www.vdr-wiki.de/wiki/index.php/Xineliboutput-plugin#Tastaturbeispiel_.28remote.conf.29_f.C3.BCr_vdr-sxfe_und_vdr-fbfe</text:span></text:a><text:span text:style-name="T23">)<text:line-break/><text:tab/></text:span><text:span text:style-name="T26">for Using SXFE with keyboard.</text:span></text:p>
      <text:p text:style-name="P9"/>
      <text:p text:style-name="P4"><text:span text:style-name="T47">Scan for new channels:</text:span></text:p>
      <text:p text:style-name="P21"><text:span text:style-name="Emphasis"><text:span text:style-name="T8">w_scan -ft -c DE &gt; /var/lib/vdr/channels.conf</text:span></text:span><text:span text:style-name="T23"><text:tab/></text:span><text:tab/><text:tab/># terresrisch, <text:span text:style-name="T47">germany</text:span></text:p>
      <text:p text:style-name="P21"><text:span text:style-name="Emphasis"><text:span text:style-name="T10">w_scan -fs -s </text:span></text:span><text:span text:style-name="Emphasis"><text:span text:style-name="T8">S19E2</text:span></text:span><text:span text:style-name="Emphasis"><text:span text:style-name="T10"> -c DE &gt; /var/lib/vdr/channels.conf</text:span></text:span><text:span text:style-name="T39"><text:tab/># sat, </text:span><text:span text:style-name="T40">Astra 19,2 East</text:span></text:p>
      <text:p text:style-name="P19"/>
      <text:p text:style-name="P3"><text:span text:style-name="T33"/></text:p>
      <text:p text:style-name="P4"><text:span text:style-name="T35">Start VDR:</text:span></text:p>
      <text:p text:style-name="P21"><text:span text:style-name="Emphasis"><text:span text:style-name="T37">/etc/init.d/vdr star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1" svg:font-family="'Courier New'"/>
    <style:font-face style:name="Lohit Hindi1" svg:font-family="'Lohit Hindi'"/>
    <style:font-face style:name="Courier New" svg:font-family="'Courier New'" style:font-family-generic="modern" style:font-pitch="fixed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DejaVu Sans" style:font-size-asian="12pt" style:font-weight-asian="bold" style:font-name-complex="Lohit Hindi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ejaVu Sans1" style:font-name-complex="DejaVu Sans Mono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0-12-28T22:03:15</meta:creation-date>
    <meta:document-statistic meta:table-count="0" meta:image-count="0" meta:object-count="0" meta:page-count="5" meta:paragraph-count="94" meta:word-count="511" meta:character-count="5343"/>
    <dc:date>2010-12-28T22:11:53</dc:date>
    <dc:creator>user </dc:creator>
    <meta:editing-duration>PT00H08M38S</meta:editing-duration>
    <meta:editing-cycles>1</meta:editing-cycles>
    <meta:generator>OpenOffice.org/3.2$Linux OpenOffice.org_project/320m19$Build-9505</meta:generator>
  </office:meta>
</office:document-meta>
</file>