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0dd2" officeooo:paragraph-rsid="000a0d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 <text:s text:c="3"/>1.010000] Scanning device for bad blocks</text:p>
      <text:p text:style-name="P1">[ <text:s text:c="3"/>1.040000] Bad eraseblock 571 at 0x000004760000</text:p>
      <text:p text:style-name="P1">[ <text:s text:c="3"/>1.060000] Using static partition definition</text:p>
      <text:p text:style-name="P1">[ <text:s text:c="3"/>1.070000] Creating 5 MTD partitions on "nand_mtd":</text:p>
      <text:p text:style-name="P1">[ <text:s text:c="3"/>1.070000] 0x000000000000-0x000000200000 : "u-boot"</text:p>
      <text:p text:style-name="P1">[ <text:s text:c="3"/>1.080000] 0x000000200000-0x000000500000 : "uImage"</text:p>
      <text:p text:style-name="P1">[ <text:s text:c="3"/>1.080000] 0x000000500000-0x000000800000 : "uImage2"</text:p>
      <text:p text:style-name="P1">[ <text:s text:c="3"/>1.090000] 0x000000800000-0x000001000000 : "failsafe"</text:p>
      <text:p text:style-name="P1">[ <text:s text:c="3"/>1.090000] 0x000001000000-0x000008000000 : "root"</text:p>
      <text:p text:style-name="P1">[ <text:s text:c="3"/>1.100000] UBI: attaching mtd4 to ubi0</text:p>
      <text:p text:style-name="P1">[ <text:s text:c="3"/>1.100000] UBI: physical eraseblock size: <text:s text:c="2"/>131072 bytes (128 KiB)</text:p>
      <text:p text:style-name="P1">[ <text:s text:c="3"/>1.110000] UBI: logical eraseblock size: <text:s text:c="3"/>126976 bytes</text:p>
      <text:p text:style-name="P1">[ <text:s text:c="3"/>1.120000] UBI: smallest flash I/O unit: <text:s text:c="3"/>2048</text:p>
      <text:p text:style-name="P1">[ <text:s text:c="3"/>1.120000] UBI: sub-page size: <text:s text:c="13"/>512</text:p>
      <text:p text:style-name="P1">[ <text:s text:c="3"/>1.120000] UBI: VID header offset: <text:s text:c="9"/>2048 (aligned 2048)</text:p>
      <text:p text:style-name="P1">[ <text:s text:c="3"/>1.130000] UBI: data offset: <text:s text:c="15"/>4096</text:p>
      <text:p text:style-name="P1">[ <text:s text:c="3"/>1.360000] UBI: attached mtd4 to ubi0</text:p>
      <text:p text:style-name="P1">[ <text:s text:c="3"/>1.360000] UBI: MTD device name: <text:s text:c="11"/>"root"</text:p>
      <text:p text:style-name="P1">[ <text:s text:c="3"/>1.360000] UBI: MTD device size: <text:s text:c="11"/>112 MiB</text:p>
      <text:p text:style-name="P1">[ <text:s text:c="3"/>1.370000] UBI: number of good PEBs: <text:s text:c="7"/>895</text:p>
      <text:p text:style-name="P1">[ <text:s text:c="3"/>1.370000] UBI: number of bad PEBs: <text:s text:c="8"/>1</text:p>
      <text:p text:style-name="P1">[ <text:s text:c="3"/>1.380000] UBI: max. allowed volumes: <text:s text:c="6"/>128</text:p>
      <text:p text:style-name="P1">[ <text:s text:c="3"/>1.380000] UBI: wear-leveling threshold: <text:s text:c="3"/>4096</text:p>
      <text:p text:style-name="P1">[ <text:s text:c="3"/>1.390000] UBI: number of internal volumes: 1</text:p>
      <text:p text:style-name="P1">[ <text:s text:c="3"/>1.390000] UBI: number of user volumes: <text:s text:c="4"/>1</text:p>
      <text:p text:style-name="P1">[ <text:s text:c="3"/>1.400000] UBI: available PEBs: <text:s text:c="12"/>0</text:p>
      <text:p text:style-name="P1">[ <text:s text:c="3"/>1.400000] UBI: total number of reserved PEBs: 895</text:p>
      <text:p text:style-name="P1">[ <text:s text:c="3"/>1.410000] UBI: number of PEBs reserved for bad PEB handling: 8</text:p>
      <text:p text:style-name="P1">[ <text:s text:c="3"/>1.410000] UBI: max/mean erase counter: 7/5</text:p>
      <text:p text:style-name="P1">[ <text:s text:c="3"/>1.420000] UBI: image sequence number: 0</text:p>
      <text:p text:style-name="P1">[ <text:s text:c="3"/>1.420000] ehci_hcd: USB 2.0 'Enhanced' Host Controller (EHCI) Driver</text:p>
      <text:p text:style-name="P1">[ <text:s text:c="3"/>1.430000] ehci_marvell ehci_marvell.70059: Marvell Orion EHCI</text:p>
      <text:p text:style-name="P1">[ <text:s text:c="3"/>1.430000] ehci_marvell ehci_marvell.70059: new USB bus registered, assigned bus number 1</text:p>
      <text:p text:style-name="P1">[ <text:s text:c="3"/>1.440000] UBI: background thread "ubi_bgt0d" started, PID 452</text:p>
      <text:p text:style-name="P1">[ <text:s text:c="3"/>1.470000] ehci_marvell ehci_marvell.70059: irq 19, io base 0xf1050100</text:p>
      <text:p text:style-name="P1">[ <text:s text:c="3"/>1.490000] ehci_marvell ehci_marvell.70059: USB 2.0 started, EHCI 1.00</text:p>
      <text:p text:style-name="P1">[ <text:s text:c="3"/>1.490000] usb usb1: configuration #1 chosen from 1 choice</text:p>
      <text:p text:style-name="P1">[ <text:s text:c="3"/>1.500000] hub 1-0:1.0: USB hub found</text:p>
      <text:p text:style-name="P1">[ <text:s text:c="3"/>1.500000] hub 1-0:1.0: 1 port detected</text:p>
      <text:p text:style-name="P1">[ <text:s text:c="3"/>1.510000] xhci_hcd 0000:00:01.0: xHCI Host Controller</text:p>
      <text:p text:style-name="P1">[ <text:s text:c="3"/>1.510000] xhci_hcd 0000:00:01.0: new USB bus registered, assigned bus number 2</text:p>
      <text:p text:style-name="P1">[ <text:s text:c="3"/>1.520000] xhci_hcd 0000:00:01.0: irq 9, io mem 0xe0000000</text:p>
      <text:p text:style-name="P1">[ <text:s text:c="3"/>1.530000] usb usb2: config 1 interface 0 altsetting 0 endpoint 0x81 has no SuperSpeed companion descriptor</text:p>
      <text:p text:style-name="P1">[ <text:s text:c="3"/>1.540000] usb usb2: configuration #1 chosen from 1 choice</text:p>
      <text:p text:style-name="P1">[ <text:s text:c="3"/>1.540000] hub 2-0:1.0: USB hub found</text:p>
      <text:p text:style-name="P1">[ <text:s text:c="3"/>1.550000] hub 2-0:1.0: 4 ports detected</text:p>
      <text:p text:style-name="P1">[ <text:s text:c="3"/>1.550000] Initializing USB Mass Storage driver...</text:p>
      <text:p text:style-name="P1">[ <text:s text:c="3"/>1.550000] usbcore: registered new interface driver usb-storage</text:p>
      <text:p text:style-name="P1"><text:soft-page-break/>[ <text:s text:c="3"/>1.560000] USB Mass Storage support registered.</text:p>
      <text:p text:style-name="P1">[ <text:s text:c="3"/>1.570000] usbcore: registered new interface driver ums-datafab</text:p>
      <text:p text:style-name="P1">[ <text:s text:c="3"/>1.570000] usbcore: registered new interface driver ums-freecom</text:p>
      <text:p text:style-name="P1">[ <text:s text:c="3"/>1.580000] usbcore: registered new interface driver ums-jumpshot</text:p>
      <text:p text:style-name="P1">[ <text:s text:c="3"/>1.580000] usbcore: registered new interface driver ums-sddr09</text:p>
      <text:p text:style-name="P1">[ <text:s text:c="3"/>1.590000] usbcore: registered new interface driver ums-sddr55</text:p>
      <text:p text:style-name="P1">[ <text:s text:c="3"/>1.600000] usbcore: registered new interface driver ums-usbat</text:p>
      <text:p text:style-name="P1">[ <text:s text:c="3"/>1.600000] mice: PS/2 mouse device common for all mice</text:p>
      <text:p text:style-name="P1">[ <text:s text:c="3"/>1.610000] i2c /dev entries driver</text:p>
      <text:p text:style-name="P1">[ <text:s text:c="3"/>1.620000] sdhci: Secure Digital Host Controller Interface driver</text:p>
      <text:p text:style-name="P1">[ <text:s text:c="3"/>1.620000] sdhci: Copyright(c) Pierre Ossman</text:p>
      <text:p text:style-name="P1">[ <text:s text:c="3"/>1.630000] mmc0: mvsdio driver initialized, using GPIO 27 for card detection</text:p>
      <text:p text:style-name="P1">[ <text:s text:c="3"/>1.640000] usbcore: registered new interface driver usbhid</text:p>
      <text:p text:style-name="P1">[ <text:s text:c="3"/>1.640000] usbhid: v2.6:USB HID core driver</text:p>
      <text:p text:style-name="P1">[ <text:s text:c="3"/>1.650000] TCP cubic registered</text:p>
      <text:p text:style-name="P1">[ <text:s text:c="3"/>1.650000] NET: Registered protocol family 17</text:p>
      <text:p text:style-name="P1">[ <text:s text:c="3"/>1.660000] RPC: Registered udp transport module.</text:p>
      <text:p text:style-name="P1">[ <text:s text:c="3"/>1.660000] RPC: Registered tcp transport module.</text:p>
      <text:p text:style-name="P1">[ <text:s text:c="3"/>1.670000] drivers/rtc/hctosys.c: unable to open rtc device (rtc0)</text:p>
      <text:p text:style-name="P1">[ <text:s text:c="3"/>1.810000] UBIFS: mounted UBI device 0, volume 0, name "rootfs"</text:p>
      <text:p text:style-name="P1">[ <text:s text:c="3"/>1.810000] UBIFS: file system size: <text:s text:c="2"/>110723072 bytes (108128 KiB, 105 MiB, 872 LEBs)</text:p>
      <text:p text:style-name="P1">[ <text:s text:c="3"/>1.820000] UBIFS: journal size: <text:s text:c="6"/>9023488 bytes (8812 KiB, 8 MiB, 72 LEBs)</text:p>
      <text:p text:style-name="P1">[ <text:s text:c="3"/>1.830000] UBIFS: media format: <text:s text:c="6"/>w4/r0 (latest is w4/r0)</text:p>
      <text:p text:style-name="P1">[ <text:s text:c="3"/>1.830000] UBIFS: default compressor: lzo</text:p>
      <text:p text:style-name="P1">[ <text:s text:c="3"/>1.840000] UBIFS: reserved for root: <text:s/>0 bytes (0 KiB)</text:p>
      <text:p text:style-name="P1">[ <text:s text:c="3"/>1.840000] VFS: Mounted root (ubifs filesystem) on device 0:11.</text:p>
      <text:p text:style-name="P1">[ <text:s text:c="3"/>1.850000] Freeing init memory: 124K</text:p>
      <text:p text:style-name="P1">[ <text:s text:c="3"/>1.900000] mmc0: new high speed SDHC card at address aaaa</text:p>
      <text:p text:style-name="P1">[ <text:s text:c="3"/>1.920000] usb 2-1: new high speed USB device using xhci_hcd and address 0</text:p>
      <text:p text:style-name="P1">[ <text:s text:c="3"/>1.950000] mmcblk0: mmc0:aaaa SS16G 14.8 GiB </text:p>
      <text:p text:style-name="P1">[ <text:s text:c="3"/>1.950000] <text:s/>mmcblk0:</text:p>
      <text:p text:style-name="P1">[ <text:s text:c="3"/>1.960000] usb 2-1: configuration #1 chosen from 1 choice</text:p>
      <text:p text:style-name="P1">[ <text:s text:c="3"/>1.960000] <text:s/>p1</text:p>
      <text:p text:style-name="P1">[ <text:s text:c="3"/>1.980000] scsi2 : SCSI emulation for USB Mass Storage devices</text:p>
      <text:p text:style-name="P1">[ <text:s text:c="3"/>4.300000] eth0: link down</text:p>
      <text:p text:style-name="P1">[ <text:s text:c="3"/>4.310000] eth0: started</text:p>
      <text:p text:style-name="P1">udhcpc (v1.16.1) started</text:p>
      <text:p text:style-name="P1">HWADDR 00 0x25 0x31 0x04 0x3a 0x2c</text:p>
      <text:p text:style-name="P1">PIP0 58</text:p>
      <text:p text:style-name="P1">PIP1 44</text:p>
      <text:p text:style-name="P1">cat: can't open '/etc/resolv.conf': No such file or directory</text:p>
      <text:p text:style-name="P1">route: SIOCDELRT: No such process</text:p>
      <text:p text:style-name="P1">grep: /etc/resolv.conf: No such file or directory</text:p>
      <text:p text:style-name="P1">Sending discover...</text:p>
      <text:p text:style-name="P1">[ <text:s text:c="3"/>5.870000] eth0: link up, full duplex, speed 1 Gbps</text:p>
      <text:p text:style-name="P1">[ <text:s text:c="3"/>7.040000] scsi 2:0:0:0: Direct-Access <text:s text:c="4"/>Kingston DT 100 G2 <text:s text:c="7"/>PMAP PQ: 0 ANSI: 0 CCS</text:p>
      <text:p text:style-name="P1">[ <text:s text:c="3"/>7.060000] sd 2:0:0:0: [sda] 31260672 512-byte logical blocks: (16.0 GB/14.9 GiB)</text:p>
      <text:p text:style-name="P1">[ <text:s text:c="3"/>7.070000] sd 2:0:0:0: [sda] Write Protect is off</text:p>
      <text:p text:style-name="P1">[ <text:s text:c="3"/>7.070000] sd 2:0:0:0: [sda] Assuming drive cache: write through</text:p>
      <text:p text:style-name="P1"><text:soft-page-break/>[ <text:s text:c="3"/>7.080000] sd 2:0:0:0: [sda] Assuming drive cache: write through</text:p>
      <text:p text:style-name="P1">[ <text:s text:c="3"/>7.090000] <text:s/>sda:</text:p>
      <text:p text:style-name="P1">[ <text:s text:c="3"/>7.090000] sd 2:0:0:0: Attached scsi generic sg0 type 0</text:p>
      <text:p text:style-name="P1">[ <text:s text:c="3"/>7.100000] <text:s/>sda1</text:p>
      <text:p text:style-name="P1">[ <text:s text:c="3"/>7.120000] sd 2:0:0:0: [sda] Assuming drive cache: write through</text:p>
      <text:p text:style-name="P1">[ <text:s text:c="3"/>7.130000] sd 2:0:0:0: [sda] Attached SCSI removable disk</text:p>
      <text:p text:style-name="P1">Sending discover...</text:p>
      <text:p text:style-name="P1">Sending select for 172.27.35.74...</text:p>
      <text:p text:style-name="P1">Lease of 172.27.35.74 obtained, lease time 86400</text:p>
      <text:p text:style-name="P1">HWADDR 00 0x25 0x31 0x04 0x3a 0x2c</text:p>
      <text:p text:style-name="P1">PIP0 58</text:p>
      <text:p text:style-name="P1">PIP1 44</text:p>
      <text:p text:style-name="P1">route: SIOCDELRT: No such process</text:p>
      <text:p text:style-name="P1">Loading gpio_keys.ko...</text:p>
      <text:p text:style-name="P1">Loading ejectbutton.ko...</text:p>
      <text:p text:style-name="P1">[ <text:s text:c="3"/>9.650000] IRQ 93 uses trigger mode 0; requested 3</text:p>
      <text:p text:style-name="P1">[ <text:s text:c="3"/>9.660000] input: gpio-keys as /devices/platform/gpio-keys.0/input/input0</text:p>
      <text:p text:style-name="P1">[ <text:s text:c="3"/>9.670000] xce_ebtn: Pogoplug series V4 eject button initialized.</text:p>
      <text:p text:style-name="P1">[ <text:s text:c="3"/>9.810000] ufsd: module license 'Commercial product' taints kernel.</text:p>
      <text:p text:style-name="P1">[ <text:s text:c="3"/>9.820000] Disabling lock debugging due to kernel taint</text:p>
      <text:p text:style-name="P1">[ <text:s text:c="3"/>9.850000] ufsd: driver (8.6 (U86_S[2012-02-28-18:39:23]), LBD=ON, delalloc, ioctl) loaded at bf00c000</text:p>
      <text:p text:style-name="P1">[ <text:s text:c="3"/>9.850000] NTFS support included</text:p>
      <text:p text:style-name="P1">[ <text:s text:c="3"/>9.850000] Hfs+/HfsX support included</text:p>
      <text:p text:style-name="P1">[ <text:s text:c="3"/>9.850000] For 'CloudEngines_PogoPlug_2011-08-03'</text:p>
      <text:p text:style-name="P1">Loading rt3070sta.ko: <text:s text:c="7"/>[ <text:s text:c="2"/>10.190000] rtusb init rt2870 ---&gt;</text:p>
      <text:p text:style-name="P1">[ <text:s text:c="2"/>10.200000] usbcore: registered new interface driver rt2870</text:p>
      <text:p text:style-name="P1">Success</text:p>
      <text:p text:style-name="P1">Loading xce.ko: <text:s text:c="13"/>[ <text:s text:c="2"/>10.220000] Cloud Engines XCE Init [Version: 3.9.0.4]</text:p>
      <text:p text:style-name="P1">[ <text:s text:c="2"/>10.230000] XCE: CPU MEMORY MAP:</text:p>
      <text:p text:style-name="P1">[ <text:s text:c="2"/>10.230000] XCE: <text:s text:c="2"/>-- 0x00001000 - 0xbeffffff (3055 MB) <text:s/>User Space Mappings</text:p>
      <text:p text:style-name="P1">[ <text:s text:c="2"/>10.240000] XCE: <text:s text:c="2"/>-- 0xbf000000 - 0xbfffffff ( <text:s/>16 MB) <text:s/>Kernel module space</text:p>
      <text:p text:style-name="P1">[ <text:s text:c="2"/>10.250000] XCE: <text:s text:c="2"/>-- 0xc0000000 - 0xc7ffffff ( 128 MB) <text:s/>Kernel direct-mapped ram</text:p>
      <text:p text:style-name="P1">[ <text:s text:c="2"/>10.250000] XCE: <text:s text:c="2"/>-- 0xc8800000 - 0xe7ffffff ( 504 MB) <text:s/>Kernel vmalloc space</text:p>
      <text:p text:style-name="P1">[ <text:s text:c="2"/>10.260000] XCE: <text:s text:c="2"/>-- 0xe8000000 - 0xfeffffff ( 367 MB) <text:s/>Kernel platform space</text:p>
      <text:p text:style-name="P1">[ <text:s text:c="2"/>10.270000] XCE: CPU FEATURES:</text:p>
      <text:p text:style-name="P1">[ <text:s text:c="2"/>10.270000] XCE: <text:s text:c="2"/>-- I Cache: <text:s text:c="8"/>enabled</text:p>
      <text:p text:style-name="P1">[ <text:s text:c="2"/>10.280000] XCE: <text:s text:c="2"/>-- D Cache: <text:s text:c="8"/>enabled</text:p>
      <text:p text:style-name="P1">[ <text:s text:c="2"/>10.280000] XCE: <text:s text:c="2"/>-- Branch Predict: <text:s/>disabled</text:p>
      <text:p text:style-name="P1">[ <text:s text:c="2"/>10.280000] XCE: <text:s text:c="2"/>-- MMU: <text:s text:c="12"/>enabled</text:p>
      <text:p text:style-name="P1">[ <text:s text:c="2"/>10.290000] XCE: <text:s text:c="2"/>-- Alignment Abort: enabled</text:p>
      <text:p text:style-name="P1">[ <text:s text:c="2"/>10.300000] XCE: BLPARAMS: <text:s text:c="2"/>-- Loading properties [c4d4defc].</text:p>
      <text:p text:style-name="P1">[ <text:s text:c="2"/>10.300000] XCE: BLPARAMS: <text:s text:c="2"/>-- MTD @ [c45c0c00].</text:p>
      <text:p text:style-name="P1">[ <text:s text:c="2"/>10.310000] XCE: BLPARAMS: Locating parameter block...</text:p>
      <text:p text:style-name="P1">[ <text:s text:c="2"/>10.310000] XCE: BLPARAMS: reading 2048 bytes @ a0000</text:p>
      <text:p text:style-name="P1">[ <text:s text:c="2"/>10.320000] XCE: Loaded Property Size: 2048</text:p>
      <text:p text:style-name="P1">[ <text:s text:c="2"/>10.320000] XCE: <text:s text:c="3"/>- 'ceboardver' -&gt; 'PPV4A1'</text:p>
      <text:p text:style-name="P1">[ <text:s text:c="2"/>10.330000] XCE: <text:s text:c="2"/>-- ICache Prefetch: enabled</text:p>
      <text:p text:style-name="P1">[ <text:s text:c="2"/>10.330000] XCE: <text:s text:c="2"/>-- DCache Prefetch: enabled</text:p>
      <text:p text:style-name="P1"><text:soft-page-break/>[ <text:s text:c="2"/>10.340000] XCE: <text:s text:c="2"/>-- L2 Cache: <text:s text:c="7"/>enabled</text:p>
      <text:p text:style-name="P1">[ <text:s text:c="2"/>10.340000] XCE: <text:s text:c="2"/>-- L2 Prefetch: <text:s text:c="4"/>disabled</text:p>
      <text:p text:style-name="P1">[ <text:s text:c="2"/>10.350000] XCE: <text:s text:c="2"/>-- L2 Writethrough: disabled</text:p>
      <text:p text:style-name="P1">[ <text:s text:c="2"/>10.350000] XCE: <text:s text:c="2"/>-- Write Allocate: <text:s/>disabled</text:p>
      <text:p text:style-name="P1">[ <text:s text:c="2"/>10.360000] XCE: <text:s text:c="2"/>-- Streaming: <text:s text:c="6"/>disabled</text:p>
      <text:p text:style-name="P1">[ <text:s text:c="2"/>10.360000] XCE: Current GPIO State:</text:p>
      <text:p text:style-name="P1">[ <text:s text:c="2"/>10.360000] XCE: <text:s/>GPIO L OUT: <text:s text:c="3"/>0x01e18400</text:p>
      <text:p text:style-name="P1">[ <text:s text:c="2"/>10.370000] XCE: <text:s/>GPIO L OE: <text:s text:c="4"/>0xfe004800</text:p>
      <text:p text:style-name="P1">[ <text:s text:c="2"/>10.370000] XCE: <text:s/>GPIO L BLINK: <text:s/>0x00000000</text:p>
      <text:p text:style-name="P1">[ <text:s text:c="2"/>10.380000] XCE: <text:s/>GPIO L POL: <text:s text:c="3"/>0x20000000</text:p>
      <text:p text:style-name="P1">[ <text:s text:c="2"/>10.380000] XCE: <text:s/>GPIO L IN: <text:s text:c="4"/>0x01e00000</text:p>
      <text:p text:style-name="P1">[ <text:s text:c="2"/>10.380000] XCE: <text:s/>GPIO H OUT: <text:s text:c="3"/>0x00000008</text:p>
      <text:p text:style-name="P1">[ <text:s text:c="2"/>10.390000] XCE: <text:s/>GPIO H OE: <text:s text:c="4"/>0x00000005</text:p>
      <text:p text:style-name="P1">[ <text:s text:c="2"/>10.390000] XCE: <text:s/>GPIO H BLINK: <text:s/>0x00000000</text:p>
      <text:p text:style-name="P1">[ <text:s text:c="2"/>10.400000] XCE: <text:s/>GPIO H POL: <text:s text:c="3"/>0x00000000</text:p>
      <text:p text:style-name="P1">[ <text:s text:c="2"/>10.400000] XCE: <text:s/>GPIO H IN: <text:s text:c="4"/>0x00000008</text:p>
      <text:p text:style-name="P1">Success</text:p>
      <text:p text:style-name="P1">Starting hbplug: <text:s text:c="12"/>Success</text:p>
      <text:p text:style-name="P1">/ # [ <text:s text:c="2"/>10.580000] XCE: BLPARAMS: <text:s text:c="2"/>-- Loading properties [c4d4becc].</text:p>
      <text:p text:style-name="P1">[ <text:s text:c="2"/>10.590000] XCE: BLPARAMS: <text:s text:c="2"/>-- MTD @ [c45c0c00].</text:p>
      <text:p text:style-name="P1">[ <text:s text:c="2"/>10.590000] XCE: BLPARAMS: Locating parameter block...</text:p>
      <text:p text:style-name="P1">[ <text:s text:c="2"/>10.600000] XCE: BLPARAMS: reading 2048 bytes @ a0000</text:p>
      <text:p text:style-name="P1">[ <text:s text:c="2"/>10.600000] XCE: BLPARAMS: reading 2048 bytes @ a0800</text:p>
      <text:p text:style-name="P1">[ <text:s text:c="2"/>10.610000] XCE: BLPARAMS: reading 2048 bytes @ a1000</text:p>
      <text:p text:style-name="P1">[ <text:s text:c="2"/>10.620000] XCE: BLPARAMS: reading 2048 bytes @ a1800</text:p>
      <text:p text:style-name="P1">[ <text:s text:c="2"/>15.930000] XCE: XCE: LED -&gt; CONNECTED</text:p>
      <text:p text:style-name="P1">[ <text:s text:c="2"/>27.490000] xhci_hcd 0000:00:01.0: WARN: short transfer on control ep</text:p>
      <text:p text:style-name="P1">[ <text:s text:c="2"/>27.490000] xhci_hcd 0000:00:01.0: WARN: short transfer on control ep</text:p>
      <text:p text:style-name="P1">[ <text:s text:c="2"/>27.500000] xhci_hcd 0000:00:01.0: WARN: short transfer on control ep</text:p>
      <text:p text:style-name="P1">[ <text:s text:c="2"/>27.510000] xhci_hcd 0000:00:01.0: WARN: short transfer on control ep</text:p>
      <text:p text:style-name="P1"/>
      <text:p text:style-name="P1">/ # ls</text:p>
      <text:p text:style-name="P1">bin <text:s text:c="30"/>root</text:p>
      <text:p text:style-name="P1">dev <text:s text:c="30"/>sbin</text:p>
      <text:p text:style-name="P1">etc <text:s text:c="30"/>sys</text:p>
      <text:p text:style-name="P1">lib <text:s text:c="30"/>tmp</text:p>
      <text:p text:style-name="P1">lost+found <text:s text:c="23"/>uboot.mtd0.dockstar.original.kwb</text:p>
      <text:p text:style-name="P1">mnt <text:s text:c="30"/>usr</text:p>
      <text:p text:style-name="P1">opt <text:s text:c="30"/>var</text:p>
      <text:p text:style-name="P1">proc</text:p>
      <text:p text:style-name="P1">/ # cd /sbin</text:p>
      <text:p text:style-name="P1">/sbin # ls</text:p>
      <text:p text:style-name="P1">arp <text:s text:c="8"/>ifconfig <text:s text:c="3"/>iwevent <text:s text:c="4"/>lspci <text:s text:c="6"/>pivot_root <text:s/>swapon</text:p>
      <text:p text:style-name="P1">depmod <text:s text:c="5"/>ifdown <text:s text:c="5"/>iwgetid <text:s text:c="4"/>lsusb <text:s text:c="6"/>poweroff <text:s text:c="3"/>sysctl</text:p>
      <text:p text:style-name="P1">fdisk <text:s text:c="6"/>ifrename <text:s text:c="3"/>iwlist <text:s text:c="5"/>mkdosfs <text:s text:c="4"/>reboot <text:s text:c="5"/>tune2fs</text:p>
      <text:p text:style-name="P1">fsck <text:s text:c="7"/>ifup <text:s text:c="7"/>iwpriv <text:s text:c="5"/>mke2fs <text:s text:c="5"/>rmmod <text:s text:c="6"/>udhcpc</text:p>
      <text:p text:style-name="P1">getty <text:s text:c="6"/>init <text:s text:c="7"/>iwspy <text:s text:c="6"/>mkfs.ext2 <text:s text:c="2"/>route <text:s text:c="6"/>zcip</text:p>
      <text:p text:style-name="P1">halt <text:s text:c="7"/>insmod <text:s text:c="5"/>losetup <text:s text:c="4"/>mkfs.vfat <text:s text:c="2"/>sulogin</text:p>
      <text:p text:style-name="P1">hotplug <text:s text:c="4"/>iwconfig <text:s text:c="3"/>lsmod <text:s text:c="6"/>modprobe <text:s text:c="3"/>swapoff</text:p>
      <text:p text:style-name="P1"><text:soft-page-break/>/sbin #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43:29.477787291</meta:creation-date>
    <dc:date>2016-08-26T11:45:04.643913023</dc:date>
    <meta:editing-duration>PT1M35S</meta:editing-duration>
    <meta:editing-cycles>1</meta:editing-cycles>
    <meta:document-statistic meta:table-count="0" meta:image-count="0" meta:object-count="0" meta:page-count="5" meta:paragraph-count="194" meta:word-count="1400" meta:character-count="10125" meta:non-whitespace-character-count="7835"/>
    <meta:generator>LibreOffice/4.4.6.3$Linux_X86_64 LibreOffice_project/40m0$Build-3</meta:generator>
  </office:meta>
</office:document-meta>
</file>