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a12b" officeooo:paragraph-rsid="0009a1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ot@c:~# sudo kwboot -t -B 115200 /dev/ttyUSB0 -b /home/c/uboot.2016.05-tld-1.pogo_v4.mtd0.kwb -p</text:p>
      <text:p text:style-name="P1">Sending boot message. Please reboot the target...\</text:p>
      <text:p text:style-name="P1">Sending boot image...</text:p>
      <text:p text:style-name="P1"><text:s text:c="2"/>0 % [......................................................................]</text:p>
      <text:p text:style-name="P1"><text:s text:c="2"/>1 % [......................................................................]</text:p>
      <text:p text:style-name="P1"><text:s text:c="2"/>3 % [......................................................................]</text:p>
      <text:p text:style-name="P1"><text:s text:c="2"/>5 % [......................................................................]</text:p>
      <text:p text:style-name="P1"><text:s text:c="2"/>6 % [......................................................................]</text:p>
      <text:p text:style-name="P1"><text:s text:c="2"/>8 % [......................................................................]</text:p>
      <text:p text:style-name="P1"><text:s/>10 % [......................................................................]</text:p>
      <text:p text:style-name="P1"><text:s/>11 % [......................................................................]</text:p>
      <text:p text:style-name="P1"><text:s/>13 % [......................................................................]</text:p>
      <text:p text:style-name="P1"><text:s/>15 % [......................................................................]</text:p>
      <text:p text:style-name="P1"><text:s/>17 % [......................................................................]</text:p>
      <text:p text:style-name="P1"><text:s/>18 % [......................................................................]</text:p>
      <text:p text:style-name="P1"><text:s/>20 % [......................................................................]</text:p>
      <text:p text:style-name="P1"><text:s/>22 % [......................................................................]</text:p>
      <text:p text:style-name="P1"><text:s/>23 % [......................................................................]</text:p>
      <text:p text:style-name="P1"><text:s/>25 % [......................................................................]</text:p>
      <text:p text:style-name="P1"><text:s/>27 % [......................................................................]</text:p>
      <text:p text:style-name="P1"><text:s/>29 % [......................................................................]</text:p>
      <text:p text:style-name="P1"><text:s/>30 % [......................................................................]</text:p>
      <text:p text:style-name="P1"><text:s/>32 % [......................................................................]</text:p>
      <text:p text:style-name="P1"><text:s/>34 % [......................................................................]</text:p>
      <text:p text:style-name="P1"><text:s/>35 % [......................................................................]</text:p>
      <text:p text:style-name="P1"><text:s/>37 % [......................................................................]</text:p>
      <text:p text:style-name="P1"><text:s/>39 % [......................................................................]</text:p>
      <text:p text:style-name="P1"><text:s/>41 % [......................................................................]</text:p>
      <text:p text:style-name="P1"><text:s/>42 % [......................................................................]</text:p>
      <text:p text:style-name="P1"><text:s/>44 % [......................................................................]</text:p>
      <text:p text:style-name="P1"><text:s/>46 % [......................................................................]</text:p>
      <text:p text:style-name="P1"><text:s/>47 % [......................................................................]</text:p>
      <text:p text:style-name="P1"><text:s/>49 % [......................................................................]</text:p>
      <text:p text:style-name="P1"><text:s/>51 % [......................................................................]</text:p>
      <text:p text:style-name="P1"><text:s/>53 % [......................................................................]</text:p>
      <text:p text:style-name="P1"><text:s/>54 % [......................................................................]</text:p>
      <text:p text:style-name="P1"><text:s/>56 % [......................................................................]</text:p>
      <text:p text:style-name="P1"><text:s/>58 % [......................................................................]</text:p>
      <text:p text:style-name="P1"><text:s/>59 % [......................................................................]</text:p>
      <text:p text:style-name="P1"><text:s/>61 % [......................................................................]</text:p>
      <text:p text:style-name="P1"><text:s/>63 % [......................................................................]</text:p>
      <text:p text:style-name="P1"><text:s/>64 % [......................................................................]</text:p>
      <text:p text:style-name="P1"><text:s/>66 % [......................................................................]</text:p>
      <text:p text:style-name="P1"><text:s/>68 % [......................................................................]</text:p>
      <text:p text:style-name="P1"><text:s/>70 % [......................................................................]</text:p>
      <text:p text:style-name="P1"><text:s/>71 % [......................................................................]</text:p>
      <text:p text:style-name="P1"><text:s/>73 % [......................................................................]</text:p>
      <text:p text:style-name="P1"><text:s/>75 % [......................................................................]</text:p>
      <text:p text:style-name="P1"><text:soft-page-break/><text:s/>76 % [......................................................................]</text:p>
      <text:p text:style-name="P1"><text:s/>78 % [......................................................................]</text:p>
      <text:p text:style-name="P1"><text:s/>80 % [......................................................................]</text:p>
      <text:p text:style-name="P1"><text:s/>82 % [......................................................................]</text:p>
      <text:p text:style-name="P1"><text:s/>83 % [......................................................................]</text:p>
      <text:p text:style-name="P1"><text:s/>85 % [......................................................................]</text:p>
      <text:p text:style-name="P1"><text:s/>87 % [......................................................................]</text:p>
      <text:p text:style-name="P1"><text:s/>88 % [......................................................................]</text:p>
      <text:p text:style-name="P1"><text:s/>90 % [......................................................................]</text:p>
      <text:p text:style-name="P1"><text:s/>92 % [......................................................................]</text:p>
      <text:p text:style-name="P1"><text:s/>94 % [......................................................................]</text:p>
      <text:p text:style-name="P1"><text:s/>95 % [......................................................................]</text:p>
      <text:p text:style-name="P1"><text:s/>97 % [......................................................................]</text:p>
      <text:p text:style-name="P1"><text:s/>99 % [....................................]</text:p>
      <text:p text:style-name="P1">[Type Ctrl-\ + c to quit]</text:p>
      <text:p text:style-name="P1">#</text:p>
      <text:p text:style-name="P1"/>
      <text:p text:style-name="P1">U-Boot 2016.05-tld-1 (Jun 12 2016 - 13:41:47 -0700)</text:p>
      <text:p text:style-name="P1">Pogoplug V4</text:p>
      <text:p text:style-name="P1"/>
      <text:p text:style-name="P1">SoC: <text:s text:c="2"/>Kirkwood 88F6192_A1</text:p>
      <text:p text:style-name="P1">DRAM: <text:s/>128 MiB</text:p>
      <text:p text:style-name="P1">WARNING: Caches not enabled</text:p>
      <text:p text:style-name="P1">NAND: <text:s/>128 MiB</text:p>
      <text:p text:style-name="P1">MMC: <text:s text:c="2"/>kwsdio: 0</text:p>
      <text:p text:style-name="P1">In: <text:s text:c="3"/>serial</text:p>
      <text:p text:style-name="P1">Out: <text:s text:c="2"/>serial</text:p>
      <text:p text:style-name="P1">Err: <text:s text:c="2"/>serial</text:p>
      <text:p text:style-name="P1">Net: <text:s text:c="2"/>egiga0</text:p>
      <text:p text:style-name="P1">Hit any key to stop autoboot: <text:s/>0 </text:p>
      <text:p text:style-name="P1">starting USB...</text:p>
      <text:p text:style-name="P1">USB0: <text:s text:c="2"/>USB EHCI 1.00</text:p>
      <text:p text:style-name="P1">scanning bus 0 for devices... 2 USB Device(s) found</text:p>
      <text:p text:style-name="P1"><text:s text:c="7"/>scanning usb for storage devices... 1 Storage Device(s) found</text:p>
      <text:p text:style-name="P1"/>
      <text:p text:style-name="P1">Reset IDE: ide_preinit failed</text:p>
      <text:p text:style-name="P1"/>
      <text:p text:style-name="P1">Partition Map for USB device 0 <text:s/>-- <text:s text:c="2"/>Partition Type: DOS</text:p>
      <text:p text:style-name="P1"/>
      <text:p text:style-name="P1">Part<text:tab/>Start Sector<text:tab/>Num Sectors<text:tab/>UUID<text:tab/><text:tab/>Type</text:p>
      <text:p text:style-name="P1"><text:s text:c="2"/>1<text:tab/>2048 <text:s text:c="5"/><text:tab/>31264768 <text:s/><text:tab/>00fc7f09-01<text:tab/>83 Boot</text:p>
      <text:p text:style-name="P1">loading envs from usb 0 ...</text:p>
      <text:p text:style-name="P1">** File not found /boot/uEnv.txt **</text:p>
      <text:p text:style-name="P1">Card did not respond to voltage select!</text:p>
      <text:p text:style-name="P1"/>
      <text:p text:style-name="P1">no IDE devices available</text:p>
      <text:p text:style-name="P1">3166793 bytes read in 398 ms (7.6 MiB/s)</text:p>
      <text:p text:style-name="P1">7179935 bytes read in 466 ms (14.7 MiB/s)</text:p>
      <text:p text:style-name="P1">## Booting kernel from Legacy Image at 00800000 ...</text:p>
      <text:p text:style-name="P1"><text:soft-page-break/><text:s text:c="3"/>Image Name: <text:s text:c="2"/>Linux-4.4.0-kirkwood-tld-1</text:p>
      <text:p text:style-name="P1"><text:s text:c="3"/>Created: <text:s text:c="5"/>2016-08-26 <text:s/>19:43:37 UTC</text:p>
      <text:p text:style-name="P1"><text:s text:c="3"/>Image Type: <text:s text:c="2"/>ARM Linux Kernel Image (uncompressed)</text:p>
      <text:p text:style-name="P1"><text:s text:c="3"/>Data Size: <text:s text:c="3"/>3166729 Bytes = 3 MiB</text:p>
      <text:p text:style-name="P1"><text:s text:c="3"/>Load Address: 00008000</text:p>
      <text:p text:style-name="P1"><text:s text:c="3"/>Entry Point: <text:s/>00008000</text:p>
      <text:p text:style-name="P1"><text:s text:c="3"/>Verifying Checksum ... OK</text:p>
      <text:p text:style-name="P1">## Loading init Ramdisk from Legacy Image at 01100000 ...</text:p>
      <text:p text:style-name="P1"><text:s text:c="3"/>Image Name: <text:s text:c="2"/>initramfs-4.4.0-kirkwood-tld-1</text:p>
      <text:p text:style-name="P1"><text:s text:c="3"/>Created: <text:s text:c="5"/>2016-02-19 <text:s text:c="2"/>7:33:04 UTC</text:p>
      <text:p text:style-name="P1"><text:s text:c="3"/>Image Type: <text:s text:c="2"/>ARM Linux RAMDisk Image (gzip compressed)</text:p>
      <text:p text:style-name="P1"><text:s text:c="3"/>Data Size: <text:s text:c="3"/>7179871 Bytes = 6.8 MiB</text:p>
      <text:p text:style-name="P1"><text:s text:c="3"/>Load Address: 00000000</text:p>
      <text:p text:style-name="P1"><text:s text:c="3"/>Entry Point: <text:s/>00000000</text:p>
      <text:p text:style-name="P1"><text:s text:c="3"/>Verifying Checksum ... OK</text:p>
      <text:p text:style-name="P1"><text:s text:c="3"/>Loading Kernel Image ... OK</text:p>
      <text:p text:style-name="P1">Using machid 0xf78 from environment</text:p>
      <text:p text:style-name="P1"/>
      <text:p text:style-name="P1">Starting kernel ...</text:p>
      <text:p text:style-name="P1"/>
      <text:p text:style-name="P1">Uncompressing Linux... done, booting the kernel.</text:p>
      <text:p text:style-name="P1">[ <text:s text:c="3"/>0.000000] Booting Linux on physical CPU 0x0</text:p>
      <text:p text:style-name="P1">[ <text:s text:c="3"/>0.000000] Initializing cgroup subsys cpuset</text:p>
      <text:p text:style-name="P1">[ <text:s text:c="3"/>0.000000] Initializing cgroup subsys cpu</text:p>
      <text:p text:style-name="P1">[ <text:s text:c="3"/>0.000000] Initializing cgroup subsys cpuacct</text:p>
      <text:p text:style-name="P1">[ <text:s text:c="3"/>0.000000] Linux version 4.4.0-kirkwood-tld-1 (root@tldDebian) (gcc version 4.9.2 (Debian 4.9.2-10) ) #1 PREEMPT Mon Jan 25 20:35:24 PST 2016</text:p>
      <text:p text:style-name="P1">[ <text:s text:c="3"/>0.000000] CPU: Feroceon 88FR131 [56251311] revision 1 (ARMv5TE), cr=0005397f</text:p>
      <text:p text:style-name="P1">[ <text:s text:c="3"/>0.000000] CPU: VIVT data cache, VIVT instruction cache</text:p>
      <text:p text:style-name="P1">[ <text:s text:c="3"/>0.000000] Machine model: Seagate GoFlex Net</text:p>
      <text:p text:style-name="P1">[ <text:s text:c="3"/>0.000000] Memory policy: Data cache writeback</text:p>
      <text:p text:style-name="P1">[ <text:s text:c="3"/>0.000000] Built 1 zonelists in Zone order, mobility grouping on. <text:s/>Total pages: 32512</text:p>
      <text:p text:style-name="P1">[ <text:s text:c="3"/>0.000000] Kernel command line: console=ttyS0,115200 root=/dev/sda1 rootdelay=10 rootfstype=ext2 mtdparts=orion_nand:2M(u-boot),3M(uImage),3M(uImage2),8M(failsafe),112M(root)</text:p>
      <text:p text:style-name="P1">[ <text:s text:c="3"/>0.000000] PID hash table entries: 512 (order: -1, 2048 bytes)</text:p>
      <text:p text:style-name="P1">[ <text:s text:c="3"/>0.000000] Dentry cache hash table entries: 16384 (order: 4, 65536 bytes)</text:p>
      <text:p text:style-name="P1">[ <text:s text:c="3"/>0.000000] Inode-cache hash table entries: 8192 (order: 3, 32768 bytes)</text:p>
      <text:p text:style-name="P1">[ <text:s text:c="3"/>0.000000] Memory: 113620K/131072K available (6007K kernel code, 573K rwdata, 1992K rodata, 296K init, 312K bss, 17452K reserved, 0K cma-reserved)</text:p>
      <text:p text:style-name="P1">[ <text:s text:c="3"/>0.000000] Virtual kernel memory layout:</text:p>
      <text:p text:style-name="P1">[ <text:s text:c="3"/>0.000000] <text:s text:c="4"/>vector <text:s/>: 0xffff0000 - 0xffff1000 <text:s text:c="2"/>( <text:s text:c="2"/>4 kB)</text:p>
      <text:p text:style-name="P1">[ <text:s text:c="3"/>0.000000] <text:s text:c="4"/>fixmap <text:s/>: 0xffc00000 - 0xfff00000 <text:s text:c="2"/>(3072 kB)</text:p>
      <text:p text:style-name="P1">[ <text:s text:c="3"/>0.000000] <text:s text:c="4"/>vmalloc : 0xc8800000 - 0xff800000 <text:s text:c="2"/>( 880 MB)</text:p>
      <text:p text:style-name="P1">[ <text:s text:c="3"/>0.000000] <text:s text:c="4"/>lowmem <text:s/>: 0xc0000000 - 0xc8000000 <text:s text:c="2"/>( 128 MB)</text:p>
      <text:p text:style-name="P1">[ <text:s text:c="3"/>0.000000] <text:s text:c="4"/>modules : 0xbf000000 - 0xc0000000 <text:s text:c="2"/>( <text:s/>16 MB)</text:p>
      <text:p text:style-name="P1">[ <text:s text:c="3"/>0.000000] <text:s text:c="6"/>.text : 0xc0008000 - 0xc07d7ef4 <text:s text:c="2"/>(8000 kB)</text:p>
      <text:p text:style-name="P1">[ <text:s text:c="3"/>0.000000] <text:s text:c="6"/>.init : 0xc07d8000 - 0xc0822000 <text:s text:c="2"/>( 296 kB)</text:p>
      <text:p text:style-name="P1">[ <text:s text:c="3"/>0.000000] <text:s text:c="6"/>.data : 0xc0822000 - 0xc08b169c <text:s text:c="2"/>( 574 kB)</text:p>
      <text:p text:style-name="P1">[ <text:s text:c="3"/>0.000000] <text:s text:c="7"/>.bss : 0xc08b169c - 0xc08ff9d0 <text:s text:c="2"/>( 313 kB)</text:p>
      <text:p text:style-name="P1"><text:soft-page-break/>[ <text:s text:c="3"/>0.000000] Preemptible hierarchical RCU implementation.</text:p>
      <text:p text:style-name="P1">[ <text:s text:c="3"/>0.000000] <text:tab/>Build-time adjustment of leaf fanout to 32.</text:p>
      <text:p text:style-name="P1">[ <text:s text:c="3"/>0.000000] NR_IRQS:16 nr_irqs:16 16</text:p>
      <text:p text:style-name="P1">[ <text:s text:c="3"/>0.000000] clocksource: orion_clocksource: mask: 0xffffffff max_cycles: 0xffffffff, max_idle_ns: 11467562657 ns</text:p>
      <text:p text:style-name="P1">[ <text:s text:c="3"/>0.000014] sched_clock: 32 bits at 166MHz, resolution 6ns, wraps every 12884901885ns</text:p>
      <text:p text:style-name="P1">[ <text:s text:c="3"/>0.000508] Console: colour dummy device 80x30</text:p>
      <text:p text:style-name="P1">[ <text:s text:c="3"/>0.000555] Calibrating delay loop... 795.44 BogoMIPS (lpj=3977216)</text:p>
      <text:p text:style-name="P1">[ <text:s text:c="3"/>0.090136] pid_max: default: 32768 minimum: 301</text:p>
      <text:p text:style-name="P1">[ <text:s text:c="3"/>0.090303] Security Framework initialized</text:p>
      <text:p text:style-name="P1">[ <text:s text:c="3"/>0.090419] Mount-cache hash table entries: 1024 (order: 0, 4096 bytes)</text:p>
      <text:p text:style-name="P1">[ <text:s text:c="3"/>0.090450] Mountpoint-cache hash table entries: 1024 (order: 0, 4096 bytes)</text:p>
      <text:p text:style-name="P1">[ <text:s text:c="3"/>0.091653] Initializing cgroup subsys io</text:p>
      <text:p text:style-name="P1">[ <text:s text:c="3"/>0.091705] Initializing cgroup subsys devices</text:p>
      <text:p text:style-name="P1">[ <text:s text:c="3"/>0.091742] Initializing cgroup subsys freezer</text:p>
      <text:p text:style-name="P1">[ <text:s text:c="3"/>0.091790] Initializing cgroup subsys net_cls</text:p>
      <text:p text:style-name="P1">[ <text:s text:c="3"/>0.091917] CPU: Testing write buffer coherency: ok</text:p>
      <text:p text:style-name="P1">[ <text:s text:c="3"/>0.092624] Setting up static identity map for 0x8200 - 0x8258</text:p>
      <text:p text:style-name="P1">[ <text:s text:c="3"/>0.093095] mvebu-soc-id: MVEBU SoC ID=0x6281, Rev=0x3</text:p>
      <text:p text:style-name="P1">[ <text:s text:c="3"/>0.098796] devtmpfs: initialized</text:p>
      <text:p text:style-name="P1">[ <text:s text:c="3"/>0.106636] clocksource: jiffies: mask: 0xffffffff max_cycles: 0xffffffff, max_idle_ns: 19112604462750000 ns</text:p>
      <text:p text:style-name="P1">[ <text:s text:c="3"/>0.107350] prandom: seed boundary self test passed</text:p>
      <text:p text:style-name="P1">[ <text:s text:c="3"/>0.113080] prandom: 100 self tests passed</text:p>
      <text:p text:style-name="P1">[ <text:s text:c="3"/>0.113136] pinctrl core: initialized pinctrl subsystem</text:p>
      <text:p text:style-name="P1">[ <text:s text:c="3"/>0.115286] NET: Registered protocol family 16</text:p>
      <text:p text:style-name="P1">[ <text:s text:c="3"/>0.116031] DMA: preallocated 256 KiB pool for atomic coherent allocations</text:p>
      <text:p text:style-name="P1">[ <text:s text:c="3"/>0.140166] cpuidle: using governor ladder</text:p>
      <text:p text:style-name="P1">[ <text:s text:c="3"/>0.170162] cpuidle: using governor menu</text:p>
      <text:p text:style-name="P1">[ <text:s text:c="3"/>0.170832] Feroceon L2: Enabling L2</text:p>
      <text:p text:style-name="P1">[ <text:s text:c="3"/>0.170897] Feroceon L2: Cache support initialised.</text:p>
      <text:p text:style-name="P1">[ <text:s text:c="3"/>0.171473] [Firmware Info]: /ocp@f1000000/ethernet-controller@72000/ethernet0-port@0: local-mac-address is not set</text:p>
      <text:p text:style-name="P1">[ <text:s text:c="3"/>0.178905] No ATAGs?</text:p>
      <text:p text:style-name="P1">[ <text:s text:c="3"/>0.212285] vgaarb: loaded</text:p>
      <text:p text:style-name="P1">[ <text:s text:c="3"/>0.212832] usbcore: registered new interface driver usbfs</text:p>
      <text:p text:style-name="P1">[ <text:s text:c="3"/>0.212952] usbcore: registered new interface driver hub</text:p>
      <text:p text:style-name="P1">[ <text:s text:c="3"/>0.213071] usbcore: registered new device driver usb</text:p>
      <text:p text:style-name="P1">[ <text:s text:c="3"/>0.214697] clocksource: Switched to clocksource orion_clocksource</text:p>
      <text:p text:style-name="P1">[ <text:s text:c="3"/>0.296310] NET: Registered protocol family 2</text:p>
      <text:p text:style-name="P1">[ <text:s text:c="3"/>0.297474] TCP established hash table entries: 1024 (order: 0, 4096 bytes)</text:p>
      <text:p text:style-name="P1">[ <text:s text:c="3"/>0.297514] TCP bind hash table entries: 1024 (order: 0, 4096 bytes)</text:p>
      <text:p text:style-name="P1">[ <text:s text:c="3"/>0.297545] TCP: Hash tables configured (established 1024 bind 1024)</text:p>
      <text:p text:style-name="P1">[ <text:s text:c="3"/>0.297646] UDP hash table entries: 256 (order: 0, 4096 bytes)</text:p>
      <text:p text:style-name="P1">[ <text:s text:c="3"/>0.297680] UDP-Lite hash table entries: 256 (order: 0, 4096 bytes)</text:p>
      <text:p text:style-name="P1">[ <text:s text:c="3"/>0.297967] NET: Registered protocol family 1</text:p>
      <text:p text:style-name="P1">[ <text:s text:c="3"/>0.298547] RPC: Registered named UNIX socket transport module.</text:p>
      <text:p text:style-name="P1">[ <text:s text:c="3"/>0.298564] RPC: Registered udp transport module.</text:p>
      <text:p text:style-name="P1">[ <text:s text:c="3"/>0.298576] RPC: Registered tcp transport module.</text:p>
      <text:p text:style-name="P1"><text:soft-page-break/>[ <text:s text:c="3"/>0.298586] RPC: Registered tcp NFSv4.1 backchannel transport module.</text:p>
      <text:p text:style-name="P1">[ <text:s text:c="3"/>0.298986] Unpacking initramfs...</text:p>
      <text:p text:style-name="P1">[ <text:s text:c="3"/>1.249239] Freeing initrd memory: 7012K (c1100000 - c17d9000)</text:p>
      <text:p text:style-name="P1">[ <text:s text:c="3"/>1.249453] NetWinder Floating Point Emulator V0.97 (double precision)</text:p>
      <text:p text:style-name="P1">[ <text:s text:c="3"/>1.251074] futex hash table entries: 256 (order: -1, 3072 bytes)</text:p>
      <text:p text:style-name="P1">[ <text:s text:c="3"/>1.251178] audit: initializing netlink subsys (disabled)</text:p>
      <text:p text:style-name="P1">[ <text:s text:c="3"/>1.251258] audit: type=2000 audit(1.240:1): initialized</text:p>
      <text:p text:style-name="P1">[ <text:s text:c="3"/>1.251779] Initialise system trusted keyring</text:p>
      <text:p text:style-name="P1">[ <text:s text:c="3"/>1.252349] zbud: loaded</text:p>
      <text:p text:style-name="P1">[ <text:s text:c="3"/>1.252769] VFS: Disk quotas dquot_6.6.0</text:p>
      <text:p text:style-name="P1">[ <text:s text:c="3"/>1.252855] VFS: Dquot-cache hash table entries: 1024 (order 0, 4096 bytes)</text:p>
      <text:p text:style-name="P1">[ <text:s text:c="3"/>1.253636] NFS: Registering the id_resolver key type</text:p>
      <text:p text:style-name="P1">[ <text:s text:c="3"/>1.253725] Key type id_resolver registered</text:p>
      <text:p text:style-name="P1">[ <text:s text:c="3"/>1.253739] Key type id_legacy registered</text:p>
      <text:p text:style-name="P1">[ <text:s text:c="3"/>1.253776] nfs4filelayout_init: NFSv4 File Layout Driver Registering...</text:p>
      <text:p text:style-name="P1">[ <text:s text:c="3"/>1.253797] Installing knfsd (copyright (C) 1996 okir@monad.swb.de).</text:p>
      <text:p text:style-name="P1">[ <text:s text:c="3"/>1.254120] jffs2: version 2.2. (NAND) (SUMMARY) <text:s/>© 2001-2006 Red Hat, Inc.</text:p>
      <text:p text:style-name="P1">[ <text:s text:c="3"/>1.254964] Key type big_key registered</text:p>
      <text:p text:style-name="P1">[ <text:s text:c="3"/>1.284037] Key type asymmetric registered</text:p>
      <text:p text:style-name="P1">[ <text:s text:c="3"/>1.284072] Asymmetric key parser 'x509' registered</text:p>
      <text:p text:style-name="P1">[ <text:s text:c="3"/>1.284219] Block layer SCSI generic (bsg) driver version 0.4 loaded (major 252)</text:p>
      <text:p text:style-name="P1">[ <text:s text:c="3"/>1.284249] io scheduler noop registered</text:p>
      <text:p text:style-name="P1">[ <text:s text:c="3"/>1.284272] io scheduler deadline registered</text:p>
      <text:p text:style-name="P1">[ <text:s text:c="3"/>1.284363] io scheduler cfq registered (default)</text:p>
      <text:p text:style-name="P1">[ <text:s text:c="3"/>1.286633] kirkwood-pinctrl f1010000.pin-controller: registered pinctrl driver</text:p>
      <text:p text:style-name="P1">[ <text:s text:c="3"/>1.287628] irq: Cannot allocate irq_descs @ IRQ33, assuming pre-allocated</text:p>
      <text:p text:style-name="P1">[ <text:s text:c="3"/>1.288237] irq: Cannot allocate irq_descs @ IRQ65, assuming pre-allocated</text:p>
      <text:p text:style-name="P1">[ <text:s text:c="3"/>1.289021] mv_xor f1060800.xor: Marvell shared XOR driver</text:p>
      <text:p text:style-name="P1">[ <text:s text:c="3"/>1.325734] mv_xor f1060800.xor: Marvell XOR (Registers Mode): ( xor cpy intr )</text:p>
      <text:p text:style-name="P1">[ <text:s text:c="3"/>1.326071] mv_xor f1060900.xor: Marvell shared XOR driver</text:p>
      <text:p text:style-name="P1">[ <text:s text:c="3"/>1.365708] mv_xor f1060900.xor: Marvell XOR (Registers Mode): ( xor cpy intr )</text:p>
      <text:p text:style-name="P1">[ <text:s text:c="3"/>1.366442] Serial: 8250/16550 driver, 2 ports, IRQ sharing disabled</text:p>
      <text:p text:style-name="P1">[ <text:s text:c="3"/>1.368500] console [ttyS0] disabled</text:p>
      <text:p text:style-name="P1">[ <text:s text:c="3"/>1.368592] f1012000.serial: ttyS0 at MMIO 0xf1012000 (irq = 25, base_baud = 10416666) is a 16550A</text:p>
      <text:p text:style-name="P1">[ <text:s text:c="3"/>1.965628] console [ttyS0] enabled</text:p>
      <text:p text:style-name="P1">[ <text:s text:c="3"/>1.971090] nand: device found, Manufacturer ID: 0xad, Chip ID: 0xf1</text:p>
      <text:p text:style-name="P1">[ <text:s text:c="3"/>1.977476] nand: Hynix H27U1G8F2BTR-BC</text:p>
      <text:p text:style-name="P1">[ <text:s text:c="3"/>1.981302] nand: 128 MiB, SLC, erase size: 128 KiB, page size: 2048, OOB size: 64</text:p>
      <text:p text:style-name="P1">[ <text:s text:c="3"/>1.988879] Scanning device for bad blocks</text:p>
      <text:p text:style-name="P1">[ <text:s text:c="3"/>2.108423] 5 cmdlinepart partitions found on MTD device orion_nand</text:p>
      <text:p text:style-name="P1">[ <text:s text:c="3"/>2.114666] Creating 5 MTD partitions on "orion_nand":</text:p>
      <text:p text:style-name="P1">[ <text:s text:c="3"/>2.119824] 0x000000000000-0x000000200000 : "u-boot"</text:p>
      <text:p text:style-name="P1">[ <text:s text:c="3"/>2.126667] 0x000000200000-0x000000500000 : "uImage"</text:p>
      <text:p text:style-name="P1">[ <text:s text:c="3"/>2.133374] 0x000000500000-0x000000800000 : "uImage2"</text:p>
      <text:p text:style-name="P1">[ <text:s text:c="3"/>2.140233] 0x000000800000-0x000001000000 : "failsafe"</text:p>
      <text:p text:style-name="P1">[ <text:s text:c="3"/>2.147203] 0x000001000000-0x000008000000 : "root"</text:p>
      <text:p text:style-name="P1">[ <text:s text:c="3"/>2.155647] libphy: Fixed MDIO Bus: probed</text:p>
      <text:p text:style-name="P1">[ <text:s text:c="3"/>2.160236] libphy: orion_mdio_bus: probed</text:p>
      <text:p text:style-name="P1"><text:soft-page-break/>[ <text:s text:c="3"/>2.171328] mv643xx_eth: MV-643xx 10/100/1000 ethernet driver version 1.4</text:p>
      <text:p text:style-name="P1">[ <text:s text:c="3"/>3.252877] mv643xx_eth_port mv643xx_eth_port.0 eth0: port 0 with MAC address 00:25:31:05:ca:83</text:p>
      <text:p text:style-name="P1">[ <text:s text:c="3"/>3.261802] ehci_hcd: USB 2.0 'Enhanced' Host Controller (EHCI) Driver</text:p>
      <text:p text:style-name="P1">[ <text:s text:c="3"/>3.268375] ehci-pci: EHCI PCI platform driver</text:p>
      <text:p text:style-name="P1">[ <text:s text:c="3"/>3.272920] ehci-orion: EHCI orion driver</text:p>
      <text:p text:style-name="P1">[ <text:s text:c="3"/>3.277210] orion-ehci f1050000.ehci: EHCI Host Controller</text:p>
      <text:p text:style-name="P1">[ <text:s text:c="3"/>3.282718] orion-ehci f1050000.ehci: new USB bus registered, assigned bus number 1</text:p>
      <text:p text:style-name="P1">[ <text:s text:c="3"/>3.290615] orion-ehci f1050000.ehci: irq 29, io mem 0xf1050000</text:p>
      <text:p text:style-name="P1">[ <text:s text:c="3"/>3.314743] orion-ehci f1050000.ehci: USB 2.0 started, EHCI 1.00</text:p>
      <text:p text:style-name="P1">[ <text:s text:c="3"/>3.321061] usb usb1: New USB device found, idVendor=1d6b, idProduct=0002</text:p>
      <text:p text:style-name="P1">[ <text:s text:c="3"/>3.327866] usb usb1: New USB device strings: Mfr=3, Product=2, SerialNumber=1</text:p>
      <text:p text:style-name="P1">[ <text:s text:c="3"/>3.335085] usb usb1: Product: EHCI Host Controller</text:p>
      <text:p text:style-name="P1">[ <text:s text:c="3"/>3.339950] usb usb1: Manufacturer: Linux 4.4.0-kirkwood-tld-1 ehci_hcd</text:p>
      <text:p text:style-name="P1">[ <text:s text:c="3"/>3.346565] usb usb1: SerialNumber: f1050000.ehci</text:p>
      <text:p text:style-name="P1">[ <text:s text:c="3"/>3.352376] hub 1-0:1.0: USB hub found</text:p>
      <text:p text:style-name="P1">[ <text:s text:c="3"/>3.356233] hub 1-0:1.0: 1 port detected</text:p>
      <text:p text:style-name="P1">[ <text:s text:c="3"/>3.361495] mousedev: PS/2 mouse device common for all mice</text:p>
      <text:p text:style-name="P1">[ <text:s text:c="3"/>3.674741] usb 1-1: new high-speed USB device number 2 using orion-ehci</text:p>
      <text:p text:style-name="P1">[ <text:s text:c="3"/>3.825992] usb 1-1: New USB device found, idVendor=0781, idProduct=5581</text:p>
      <text:p text:style-name="P1">[ <text:s text:c="3"/>3.832695] usb 1-1: New USB device strings: Mfr=1, Product=2, SerialNumber=3</text:p>
      <text:p text:style-name="P1">[ <text:s text:c="3"/>3.839856] usb 1-1: Product: Ultra</text:p>
      <text:p text:style-name="P1">[ <text:s text:c="3"/>3.843333] usb 1-1: Manufacturer: SanDisk</text:p>
      <text:p text:style-name="P1">[ <text:s text:c="3"/>3.847444] usb 1-1: SerialNumber: 4C530123011016118210</text:p>
      <text:p text:style-name="P1">[ <text:s text:c="3"/>4.374741] rtc-mv f1010300.rtc: internal RTC not ticking</text:p>
      <text:p text:style-name="P1">[ <text:s text:c="3"/>4.380424] i2c /dev entries driver</text:p>
      <text:p text:style-name="P1">[ <text:s text:c="3"/>4.387554] hidraw: raw HID events driver (C) Jiri Kosina</text:p>
      <text:p text:style-name="P1">[ <text:s text:c="3"/>4.393552] drop_monitor: Initializing network drop monitor service</text:p>
      <text:p text:style-name="P1">[ <text:s text:c="3"/>4.400224] NET: Registered protocol family 17</text:p>
      <text:p text:style-name="P1">[ <text:s text:c="3"/>4.405104] Key type dns_resolver registered</text:p>
      <text:p text:style-name="P1">[ <text:s text:c="3"/>4.410598] registered taskstats version 1</text:p>
      <text:p text:style-name="P1">[ <text:s text:c="3"/>4.414801] Loading compiled-in X.509 certificates</text:p>
      <text:p text:style-name="P1">[ <text:s text:c="3"/>4.419658] zswap: loaded using pool lzo/zbud</text:p>
      <text:p text:style-name="P1">[ <text:s text:c="3"/>4.436780] Key type encrypted registered</text:p>
      <text:p text:style-name="P1">[ <text:s text:c="3"/>4.441555] hctosys: unable to open rtc device (rtc0)</text:p>
      <text:p text:style-name="P1">[ <text:s text:c="3"/>4.450117] Freeing unused kernel memory: 296K (c07d8000 - c0822000)</text:p>
      <text:p text:style-name="P1">Loading, please wait...</text:p>
      <text:p text:style-name="P1">[ <text:s text:c="3"/>4.557646] systemd-udevd[84]: starting version 215</text:p>
      <text:p text:style-name="P1">[ <text:s text:c="3"/>4.575786] random: systemd-udevd urandom read with 6 bits of entropy available</text:p>
      <text:p text:style-name="P1">[ <text:s text:c="3"/>4.841686] SCSI subsystem initialized</text:p>
      <text:p text:style-name="P1">[ <text:s text:c="3"/>4.880335] usb-storage 1-1:1.0: USB Mass Storage device detected</text:p>
      <text:p text:style-name="P1">[ <text:s text:c="3"/>4.921162] sata_mv f1080000.sata: slots 32 ports 2</text:p>
      <text:p text:style-name="P1">[ <text:s text:c="3"/>4.947396] scsi host0: usb-storage 1-1:1.0</text:p>
      <text:p text:style-name="P1">[ <text:s text:c="3"/>4.966201] usbcore: registered new interface driver usb-storage</text:p>
      <text:p text:style-name="P1">[ <text:s text:c="3"/>4.974154] usbcore: registered new interface driver uas</text:p>
      <text:p text:style-name="P1">[ <text:s text:c="3"/>4.992927] scsi host1: sata_mv</text:p>
      <text:p text:style-name="P1">[ <text:s text:c="3"/>5.012002] scsi host2: sata_mv</text:p>
      <text:p text:style-name="P1">[ <text:s text:c="3"/>5.022911] ata1: SATA max UDMA/133 irq 32</text:p>
      <text:p text:style-name="P1">[ <text:s text:c="3"/>5.041640] ata2: SATA max UDMA/133 irq 32</text:p>
      <text:p text:style-name="P1"><text:soft-page-break/>[ <text:s text:c="3"/>5.404758] ata1: SATA link down (SStatus 0 SControl F300)</text:p>
      <text:p text:style-name="P1">[ <text:s text:c="3"/>5.774746] ata2: SATA link down (SStatus 0 SControl F300)</text:p>
      <text:p text:style-name="P1">[ <text:s text:c="3"/>5.946137] scsi 0:0:0:0: Direct-Access <text:s text:c="4"/>SanDisk <text:s/>Ultra <text:s text:c="11"/>1.00 PQ: 0 ANSI: 6</text:p>
      <text:p text:style-name="P1">[ <text:s text:c="3"/>5.963331] sd 0:0:0:0: [sda] 31266816 512-byte logical blocks: (16.0 GB/14.9 GiB)</text:p>
      <text:p text:style-name="P1">[ <text:s text:c="3"/>5.976062] sd 0:0:0:0: [sda] Write Protect is off</text:p>
      <text:p text:style-name="P1">[ <text:s text:c="3"/>5.981662] sd 0:0:0:0: [sda] Write cache: disabled, read cache: enabled, doesn't support DPO or FUA</text:p>
      <text:p text:style-name="P1">[ <text:s text:c="3"/>5.998121] <text:s/>sda: sda1</text:p>
      <text:p text:style-name="P1">[ <text:s text:c="3"/>6.005047] sd 0:0:0:0: [sda] Attached SCSI removable disk</text:p>
      <text:p text:style-name="P1">[ <text:s text:c="3"/>6.016684] sd 0:0:0:0: Attached scsi generic sg0 type 0</text:p>
      <text:p text:style-name="P1">Begin: Loading essential drivers ... done.</text:p>
      <text:p text:style-name="P1">Begin: Running /scripts/init-premount ... done.</text:p>
      <text:p text:style-name="P1">Begin: Mounting root file system ... Begin: Running /scripts/local-top ... done.</text:p>
      <text:p text:style-name="P1">Begin: Running /scripts/local-premount ... done.</text:p>
      <text:p text:style-name="P1">Begin: Checking root file system ... fsck from util-linux 2.25.2</text:p>
      <text:p text:style-name="P1">fsck: error 2 (No such file or directory) while executing fsck.ext3 for /dev/sda1</text:p>
      <text:p text:style-name="P1">fsck exited with status code 8</text:p>
      <text:p text:style-name="P1">done.</text:p>
      <text:p text:style-name="P1">Warning: File system check failed but did not detect errors</text:p>
      <text:p text:style-name="P1">[ <text:s text:c="2"/>21.052954] EXT2-fs (sda1): warning: mounting ext3 filesystem as ext2</text:p>
      <text:p text:style-name="P1">done.</text:p>
      <text:p text:style-name="P1">Begin: Running /scripts/local-bottom ... done.</text:p>
      <text:p text:style-name="P1">Begin: Running /scripts/init-bottom ... done.</text:p>
      <text:p text:style-name="P1">INIT: version 2.88 booting</text:p>
      <text:p text:style-name="P1">[info] Using makefile-style concurrent boot in runlevel S.</text:p>
      <text:p text:style-name="P1">mount: only root can use "--no-mtab" option (effective UID is 1000)</text:p>
      <text:p text:style-name="P1">[....] Starting the hotplug events dispatcher: udevd[ <text:s text:c="2"/>22.666885] systemd-udevd[295]: starting version 215</text:p>
      <text:p text:style-name="P1">. ok </text:p>
      <text:p text:style-name="P1">[ ok ] Synthesizing the initial hotplug events...done.</text:p>
      <text:p text:style-name="P1">[....] Waiting for /dev to be fully populated...[ <text:s text:c="2"/>23.404930] orion_wdt: Initial timeout 25 sec</text:p>
      <text:p text:style-name="P1">[ <text:s text:c="2"/>23.469382] marvell-cesa: probe of f1030000.crypto failed with error -524</text:p>
      <text:p text:style-name="P1">[ <text:s text:c="2"/>23.608583] random: nonblocking pool is initialized</text:p>
      <text:p text:style-name="P1">done.</text:p>
      <text:p text:style-name="P1">mount: only root can use "--no-mtab" option (effective UID is 1000)</text:p>
      <text:p text:style-name="P1">[ ok ] Activating swap...done.</text:p>
      <text:p text:style-name="P1">mount: only root can use "--no-mtab" option (effective UID is 1000)</text:p>
      <text:p text:style-name="P1">[FAIL] Cannot check root file system because it is not mounted read-only. ... failed!</text:p>
      <text:p text:style-name="P1">mount: only root can use "--no-mtab" option (effective UID is 1000)</text:p>
      <text:p text:style-name="P1">mount: only root can use "--options" option (effective UID is 1000)</text:p>
      <text:p text:style-name="P1">mount: only root can use "--options" option (effective UID is 1000)</text:p>
      <text:p text:style-name="P1">mount: only root can use "--options" option (effective UID is 1000)</text:p>
      <text:p text:style-name="P1">mount: only root can use "--options" option (effective UID is 1000)</text:p>
      <text:p text:style-name="P1">[ ok ] Activating lvm and md swap...done.</text:p>
      <text:p text:style-name="P1">[....] Checking file systems...fsck from util-linux 2.25.2</text:p>
      <text:p text:style-name="P1">done.</text:p>
      <text:p text:style-name="P1">[ ok ] Loading kernel modules...done.</text:p>
      <text:p text:style-name="P1">rm: cannot remove '/tmp/.clean': Read-only file system</text:p>
      <text:p text:style-name="P1">[....] Cleaning up temporary files...rm: cannot remove '/tmp/.clean': Read-only file system</text:p>
      <text:p text:style-name="P1">[FAIL] bootclean: Could not delete '/tmp/.clean'. ... failed!</text:p>
      <text:p text:style-name="P1"><text:soft-page-break/>. ok </text:p>
      <text:p text:style-name="P1">[....] Mounting local filesystems...mount: only root can use "--all" option (effective UID is 1000)</text:p>
      <text:p text:style-name="P1">failed.</text:p>
      <text:p text:style-name="P1">[ ok ] Activating swapfile swap...done.</text:p>
      <text:p text:style-name="P1">mount: only root can use "--no-mtab" option (effective UID is 1000)</text:p>
      <text:p text:style-name="P1">mount: only root can use "--no-mtab" option (effective UID is 1000)</text:p>
      <text:p text:style-name="P1">mount: only root can use "--no-mtab" option (effective UID is 1000)</text:p>
      <text:p text:style-name="P1">touch: cannot touch '/tmp/.tmpfs': Read-only file system</text:p>
      <text:p text:style-name="P1">[....] Cleaning up temporary files...rm: cannot remove '/tmp/.clean': Read-only file system</text:p>
      <text:p text:style-name="P1">[FAIL] bootclean: Could not delete '/tmp/.clean'. ... failed!</text:p>
      <text:p text:style-name="P1">. ok </text:p>
      <text:p text:style-name="P1">[ ok ] Setting kernel variables ...done.</text:p>
      <text:p text:style-name="P1">[ <text:s text:c="2"/>28.878070] NET: Registered protocol family 10</text:p>
      <text:p text:style-name="P1">[ <text:s text:c="2"/>30.067686] IPv6: ADDRCONF(NETDEV_UP): eth0: link is not ready</text:p>
      <text:p text:style-name="P1">[....] Configuring network interfaces...Internet Systems Consortium DHCP Client 4.3.1</text:p>
      <text:p text:style-name="P1">Copyright 2004-2014 Internet Systems Consortium.</text:p>
      <text:p text:style-name="P1">All rights reserved.</text:p>
      <text:p text:style-name="P1">For info, please visit https://www.isc.org/software/dhcp/</text:p>
      <text:p text:style-name="P1"/>
      <text:p text:style-name="P1">can't create /var/lib/dhcp/dhclient.eth0.leases: Read-only file system</text:p>
      <text:p text:style-name="P1">Listening on LPF/eth0/00:25:31:05:ca:83</text:p>
      <text:p text:style-name="P1">Sending on <text:s text:c="2"/>LPF/eth0/00:25:31:05:ca:83</text:p>
      <text:p text:style-name="P1">Sending on <text:s text:c="2"/>Socket/fallback</text:p>
      <text:p text:style-name="P1">DHCPREQUEST on eth0 to 255.255.255.255 port 67</text:p>
      <text:p text:style-name="P1">[ <text:s text:c="2"/>55.158068] mv643xx_eth_port mv643xx_eth_port.0 eth0: link up, 100 Mb/s, full duplex, flow control disabled</text:p>
      <text:p text:style-name="P1">[ <text:s text:c="2"/>55.167879] IPv6: ADDRCONF(NETDEV_CHANGE): eth0: link becomes ready</text:p>
      <text:p text:style-name="P1">[ <text:s text:c="2"/>55.950254] mv643xx_eth_port mv643xx_eth_port.0 eth0: link down</text:p>
      <text:p text:style-name="P1">[ <text:s text:c="2"/>58.593203] mv643xx_eth_port mv643xx_eth_port.0 eth0: link up, 100 Mb/s, full duplex, flow control disabled</text:p>
      <text:p text:style-name="P1">[ <text:s text:c="2"/>59.368677] mv643xx_eth_port mv643xx_eth_port.0 eth0: link down</text:p>
      <text:p text:style-name="P1">[ <text:s text:c="2"/>61.791449] mv643xx_eth_port mv643xx_eth_port.0 eth0: link up, 100 Mb/s, full duplex, flow control disabled</text:p>
      <text:p text:style-name="P1">[ <text:s text:c="2"/>62.577376] mv643xx_eth_port mv643xx_eth_port.0 eth0: link down</text:p>
      <text:p text:style-name="P1">[ <text:s text:c="2"/>65.240061] mv643xx_eth_port mv643xx_eth_port.0 eth0: link up, 100 Mb/s, full duplex, flow control disabled</text:p>
      <text:p text:style-name="P1">[ <text:s text:c="2"/>66.016788] mv643xx_eth_port mv643xx_eth_port.0 eth0: link down</text:p>
      <text:p text:style-name="P1">[ <text:s text:c="2"/>68.423894] mv643xx_eth_port mv643xx_eth_port.0 eth0: link up, 100 Mb/s, full duplex, flow control disabled</text:p>
      <text:p text:style-name="P1">[ <text:s text:c="2"/>69.204439] mv643xx_eth_port mv643xx_eth_port.0 eth0: link down</text:p>
      <text:p text:style-name="P1">[ <text:s text:c="2"/>71.671600] mv643xx_eth_port mv643xx_eth_port.0 eth0: link up, 10 Mb/s, full duplex, flow control disabled</text:p>
      <text:p text:style-name="P1">DHCPREQUEST on eth0 to 255.255.255.255 port 67</text:p>
      <text:p text:style-name="P1">DHCPREQUEST on eth0 to 255.255.255.255 port 67</text:p>
      <text:p text:style-name="P1">DHCPREQUEST on eth0 to 255.255.255.255 port 67</text:p>
      <text:p text:style-name="P1">DHCPDISCOVER on eth0 to 255.255.255.255 port 67 interval 6</text:p>
      <text:p text:style-name="P1">DHCPDISCOVER on eth0 to 255.255.255.255 port 67 interval 9</text:p>
      <text:p text:style-name="P1">DHCPDISCOVER on eth0 to 255.255.255.255 port 67 interval 13</text:p>
      <text:p text:style-name="P1">DHCPDISCOVER on eth0 to 255.255.255.255 port 67 interval 11</text:p>
      <text:p text:style-name="P1"><text:soft-page-break/>DHCPREQUEST on eth0 to 255.255.255.255 port 67</text:p>
      <text:p text:style-name="P1">DHCPOFFER from 172.27.35.1</text:p>
      <text:p text:style-name="P1">DHCPACK from 172.27.35.1</text:p>
      <text:p text:style-name="P1">/sbin/dhclient-script: 26: /sbin/dhclient-script: cannot create /etc/resolv.conf.dhclient-new: Read-only file system</text:p>
      <text:p text:style-name="P1">/sbin/dhclient-script: 44: /sbin/dhclient-script: cannot create /etc/resolv.conf.dhclient-new: Read-only file system</text:p>
      <text:p text:style-name="P1">/sbin/dhclient-script: 49: /sbin/dhclient-script: cannot create /etc/resolv.conf.dhclient-new: Read-only file system</text:p>
      <text:p text:style-name="P1">chown: cannot access '/etc/resolv.conf.dhclient-new': No such file or directory</text:p>
      <text:p text:style-name="P1">chmod: cannot access '/etc/resolv.conf.dhclient-new': No such file or directory</text:p>
      <text:p text:style-name="P1">mv: cannot stat '/etc/resolv.conf.dhclient-new': No such file or directory</text:p>
      <text:p text:style-name="P1">can't create /var/lib/dhcp/dhclient.eth0.leases: Read-only file system</text:p>
      <text:p text:style-name="P1">bound to 172.27.35.70 -- renewal in 37324 seconds.</text:p>
      <text:p text:style-name="P1">done.</text:p>
      <text:p text:style-name="P1">[ ok ] Starting rpcbind daemon....</text:p>
      <text:p text:style-name="P1">[....] Starting NFS common utilities: statdmount: only root can use "--types" option (effective UID is 1000)</text:p>
      <text:p text:style-name="P1">. ok </text:p>
      <text:p text:style-name="P1">[....] Cleaning up temporary files...rm: cannot remove '/tmp/.clean': Read-only file system</text:p>
      <text:p text:style-name="P1">[FAIL] bootclean: Could not delete '/tmp/.clean'. ... failed!</text:p>
      <text:p text:style-name="P1">. ok </text:p>
      <text:p text:style-name="P1">rm: cannot remove '/tmp/.clean': Read-only file system</text:p>
      <text:p text:style-name="P1">INIT: Entering runlevel: 2</text:p>
      <text:p text:style-name="P1">[info] Using makefile-style concurrent boot in runlevel 2.</text:p>
      <text:p text:style-name="P1">/etc/init.d/bootlogs: 23: /etc/init.d/bootlogs: cannot create /var/log/dmesg: Read-only file system</text:p>
      <text:p text:style-name="P1">chgrp: cannot access '/var/log/dmesg': No such file or directory</text:p>
      <text:p text:style-name="P1">[....] Starting busybox' syslogd implementation : syslogdStarting /sbin/syslogd...</text:p>
      <text:p text:style-name="P1">1310 (syslogd)</text:p>
      <text:p text:style-name="P1">. ok </text:p>
      <text:p text:style-name="P1">[....] Starting NFS common utilities: statdmount: only root can use "--types" option (effective UID is 1000)</text:p>
      <text:p text:style-name="P1">. ok </text:p>
      <text:p text:style-name="P1">[ ok ] Starting system message bus: dbus.</text:p>
      <text:p text:style-name="P1">[ ok ] Starting Avahi mDNS/DNS-SD Daemon: avahi-daemon.</text:p>
      <text:p text:style-name="P1">[warn] Not starting NFS kernel daemon: no exports. ... (warning).</text:p>
      <text:p text:style-name="P1">[ ok ] Starting NTP server: ntpd.</text:p>
      <text:p text:style-name="P1">[....] Starting busybox' klogd implementation : klogdStarting /sbin/klogd...</text:p>
      <text:p text:style-name="P1">1313 (klogd)</text:p>
      <text:p text:style-name="P1">. ok </text:p>
      <text:p text:style-name="P1">[ ok ] Starting OpenBSD Secure Shell server: sshd.</text:p>
      <text:p text:style-name="P1"/>
      <text:p text:style-name="P1">Debian GNU/Linux 8 debian ttyS0</text:p>
      <text:p text:style-name="P1"/>
      <text:p text:style-name="P1">debian login: root</text:p>
      <text:p text:style-name="P1">Password: </text:p>
      <text:p text:style-name="P1"><text:s/></text:p>
      <text:p text:style-name="P1">Linux debian 4.4.0-kirkwood-tld-1 #1 PREEMPT Mon Jan 25 20:35:24 PST 2016 armv5tel</text:p>
      <text:p text:style-name="P1"/>
      <text:p text:style-name="P1"><text:soft-page-break/>The programs included with the Debian GNU/Linux system are free software;</text:p>
      <text:p text:style-name="P1">the exact distribution terms for each program are described in the</text:p>
      <text:p text:style-name="P1">individual files in /usr/share/doc/*/copyright.</text:p>
      <text:p text:style-name="P1"/>
      <text:p text:style-name="P1">Debian GNU/Linux comes with ABSOLUTELY NO WARRANTY, to the extent</text:p>
      <text:p text:style-name="P1">permitted by applicable law.</text:p>
      <text:p text:style-name="P1">root@debian:~# whoami</text:p>
      <text:p text:style-name="P1">root</text:p>
      <text:p text:style-name="P1">root@debian:~# dmesg</text:p>
      <text:p text:style-name="P1">[ <text:s text:c="3"/>0.000000] Booting Linux on physical CPU 0x0</text:p>
      <text:p text:style-name="P1">[ <text:s text:c="3"/>0.000000] Initializing cgroup subsys cpuset</text:p>
      <text:p text:style-name="P1">[ <text:s text:c="3"/>0.000000] Initializing cgroup subsys cpu</text:p>
      <text:p text:style-name="P1">[ <text:s text:c="3"/>0.000000] Initializing cgroup subsys cpuacct</text:p>
      <text:p text:style-name="P1">[ <text:s text:c="3"/>0.000000] Linux version 4.4.0-kirkwood-tld-1 (root@tldDebian) (gcc version 4.9.2 (Debian 4.9.2-10) ) #1 PREEMPT Mon Jan 25 20:35:24 PST 2016</text:p>
      <text:p text:style-name="P1">[ <text:s text:c="3"/>0.000000] CPU: Feroceon 88FR131 [56251311] revision 1 (ARMv5TE), cr=0005397f</text:p>
      <text:p text:style-name="P1">[ <text:s text:c="3"/>0.000000] CPU: VIVT data cache, VIVT instruction cache</text:p>
      <text:p text:style-name="P1">[ <text:s text:c="3"/>0.000000] Machine model: Seagate GoFlex Net</text:p>
      <text:p text:style-name="P1">[ <text:s text:c="3"/>0.000000] Memory policy: Data cache writeback</text:p>
      <text:p text:style-name="P1">[ <text:s text:c="3"/>0.000000] On node 0 totalpages: 32768</text:p>
      <text:p text:style-name="P1">[ <text:s text:c="3"/>0.000000] free_area_init_node: node 0, pgdat c08a06b4, node_mem_map c7ef9000</text:p>
      <text:p text:style-name="P1">[ <text:s text:c="3"/>0.000000] <text:s text:c="2"/>Normal zone: 256 pages used for memmap</text:p>
      <text:p text:style-name="P1">[ <text:s text:c="3"/>0.000000] <text:s text:c="2"/>Normal zone: 0 pages reserved</text:p>
      <text:p text:style-name="P1">[ <text:s text:c="3"/>0.000000] <text:s text:c="2"/>Normal zone: 32768 pages, LIFO batch:7</text:p>
      <text:p text:style-name="P1">[ <text:s text:c="3"/>0.000000] pcpu-alloc: s0 r0 d32768 u32768 alloc=1*32768</text:p>
      <text:p text:style-name="P1">[ <text:s text:c="3"/>0.000000] pcpu-alloc: [0] 0 </text:p>
      <text:p text:style-name="P1">[ <text:s text:c="3"/>0.000000] Built 1 zonelists in Zone order, mobility grouping on. <text:s/>Total pages: 32512</text:p>
      <text:p text:style-name="P1">[ <text:s text:c="3"/>0.000000] Kernel command line: console=ttyS0,115200 root=/dev/sda1 rootdelay=10 rootfstype=ext2 mtdparts=orion_nand:2M(u-boot),3M(uImage),3M(uImage2),8M(failsafe),112M(root)</text:p>
      <text:p text:style-name="P1">[ <text:s text:c="3"/>0.000000] PID hash table entries: 512 (order: -1, 2048 bytes)</text:p>
      <text:p text:style-name="P1">[ <text:s text:c="3"/>0.000000] Dentry cache hash table entries: 16384 (order: 4, 65536 bytes)</text:p>
      <text:p text:style-name="P1">[ <text:s text:c="3"/>0.000000] Inode-cache hash table entries: 8192 (order: 3, 32768 bytes)</text:p>
      <text:p text:style-name="P1">[ <text:s text:c="3"/>0.000000] Memory: 113620K/131072K available (6007K kernel code, 573K rwdata, 1992K rodata, 296K init, 312K bss, 17452K reserved, 0K cma-reserved)</text:p>
      <text:p text:style-name="P1">[ <text:s text:c="3"/>0.000000] Virtual kernel memory layout:</text:p>
      <text:p text:style-name="P1"><text:s text:c="4"/>vector <text:s/>: 0xffff0000 - 0xffff1000 <text:s text:c="2"/>( <text:s text:c="2"/>4 kB)</text:p>
      <text:p text:style-name="P1"><text:s text:c="4"/>fixmap <text:s/>: 0xffc00000 - 0xfff00000 <text:s text:c="2"/>(3072 kB)</text:p>
      <text:p text:style-name="P1"><text:s text:c="4"/>vmalloc : 0xc8800000 - 0xff800000 <text:s text:c="2"/>( 880 MB)</text:p>
      <text:p text:style-name="P1"><text:s text:c="4"/>lowmem <text:s/>: 0xc0000000 - 0xc8000000 <text:s text:c="2"/>( 128 MB)</text:p>
      <text:p text:style-name="P1"><text:s text:c="4"/>modules : 0xbf000000 - 0xc0000000 <text:s text:c="2"/>( <text:s/>16 MB)</text:p>
      <text:p text:style-name="P1"><text:s text:c="6"/>.text : 0xc0008000 - 0xc07d7ef4 <text:s text:c="2"/>(8000 kB)</text:p>
      <text:p text:style-name="P1"><text:s text:c="6"/>.init : 0xc07d8000 - 0xc0822000 <text:s text:c="2"/>( 296 kB)</text:p>
      <text:p text:style-name="P1"><text:s text:c="6"/>.data : 0xc0822000 - 0xc08b169c <text:s text:c="2"/>( 574 kB)</text:p>
      <text:p text:style-name="P1"><text:s text:c="7"/>.bss : 0xc08b169c - 0xc08ff9d0 <text:s text:c="2"/>( 313 kB)</text:p>
      <text:p text:style-name="P1">[ <text:s text:c="3"/>0.000000] Preemptible hierarchical RCU implementation.</text:p>
      <text:p text:style-name="P1">[ <text:s text:c="3"/>0.000000] <text:tab/>Build-time adjustment of leaf fanout to 32.</text:p>
      <text:p text:style-name="P1">[ <text:s text:c="3"/>0.000000] NR_IRQS:16 nr_irqs:16 16</text:p>
      <text:p text:style-name="P1">[ <text:s text:c="3"/>0.000000] clocksource: orion_clocksource: mask: 0xffffffff max_cycles: 0xffffffff, max_idle_ns: 11467562657 ns</text:p>
      <text:p text:style-name="P1"><text:soft-page-break/>[ <text:s text:c="3"/>0.000014] sched_clock: 32 bits at 166MHz, resolution 6ns, wraps every 12884901885ns</text:p>
      <text:p text:style-name="P1">[ <text:s text:c="3"/>0.000508] Console: colour dummy device 80x30</text:p>
      <text:p text:style-name="P1">[ <text:s text:c="3"/>0.000555] Calibrating delay loop... 795.44 BogoMIPS (lpj=3977216)</text:p>
      <text:p text:style-name="P1">[ <text:s text:c="3"/>0.090136] pid_max: default: 32768 minimum: 301</text:p>
      <text:p text:style-name="P1">[ <text:s text:c="3"/>0.090303] Security Framework initialized</text:p>
      <text:p text:style-name="P1">[ <text:s text:c="3"/>0.090419] Mount-cache hash table entries: 1024 (order: 0, 4096 bytes)</text:p>
      <text:p text:style-name="P1">[ <text:s text:c="3"/>0.090450] Mountpoint-cache hash table entries: 1024 (order: 0, 4096 bytes)</text:p>
      <text:p text:style-name="P1">[ <text:s text:c="3"/>0.091653] Initializing cgroup subsys io</text:p>
      <text:p text:style-name="P1">[ <text:s text:c="3"/>0.091705] Initializing cgroup subsys devices</text:p>
      <text:p text:style-name="P1">[ <text:s text:c="3"/>0.091742] Initializing cgroup subsys freezer</text:p>
      <text:p text:style-name="P1">[ <text:s text:c="3"/>0.091790] Initializing cgroup subsys net_cls</text:p>
      <text:p text:style-name="P1">[ <text:s text:c="3"/>0.091917] CPU: Testing write buffer coherency: ok</text:p>
      <text:p text:style-name="P1">[ <text:s text:c="3"/>0.092624] Setting up static identity map for 0x8200 - 0x8258</text:p>
      <text:p text:style-name="P1">[ <text:s text:c="3"/>0.093095] mvebu-soc-id: MVEBU SoC ID=0x6281, Rev=0x3</text:p>
      <text:p text:style-name="P1">[ <text:s text:c="3"/>0.098796] devtmpfs: initialized</text:p>
      <text:p text:style-name="P1">[ <text:s text:c="3"/>0.106636] clocksource: jiffies: mask: 0xffffffff max_cycles: 0xffffffff, max_idle_ns: 19112604462750000 ns</text:p>
      <text:p text:style-name="P1">[ <text:s text:c="3"/>0.107350] prandom: seed boundary self test passed</text:p>
      <text:p text:style-name="P1">[ <text:s text:c="3"/>0.113080] prandom: 100 self tests passed</text:p>
      <text:p text:style-name="P1">[ <text:s text:c="3"/>0.113136] pinctrl core: initialized pinctrl subsystem</text:p>
      <text:p text:style-name="P1">[ <text:s text:c="3"/>0.115286] NET: Registered protocol family 16</text:p>
      <text:p text:style-name="P1">[ <text:s text:c="3"/>0.116031] DMA: preallocated 256 KiB pool for atomic coherent allocations</text:p>
      <text:p text:style-name="P1">[ <text:s text:c="3"/>0.140166] cpuidle: using governor ladder</text:p>
      <text:p text:style-name="P1">[ <text:s text:c="3"/>0.170162] cpuidle: using governor menu</text:p>
      <text:p text:style-name="P1">[ <text:s text:c="3"/>0.170832] Feroceon L2: Enabling L2</text:p>
      <text:p text:style-name="P1">[ <text:s text:c="3"/>0.170897] Feroceon L2: Cache support initialised.</text:p>
      <text:p text:style-name="P1">[ <text:s text:c="3"/>0.171473] [Firmware Info]: /ocp@f1000000/ethernet-controller@72000/ethernet0-port@0: local-mac-address is not set</text:p>
      <text:p text:style-name="P1">[ <text:s text:c="3"/>0.178905] No ATAGs?</text:p>
      <text:p text:style-name="P1">[ <text:s text:c="3"/>0.212285] vgaarb: loaded</text:p>
      <text:p text:style-name="P1">[ <text:s text:c="3"/>0.212832] usbcore: registered new interface driver usbfs</text:p>
      <text:p text:style-name="P1">[ <text:s text:c="3"/>0.212952] usbcore: registered new interface driver hub</text:p>
      <text:p text:style-name="P1">[ <text:s text:c="3"/>0.213071] usbcore: registered new device driver usb</text:p>
      <text:p text:style-name="P1">[ <text:s text:c="3"/>0.214697] clocksource: Switched to clocksource orion_clocksource</text:p>
      <text:p text:style-name="P1">[ <text:s text:c="3"/>0.296310] NET: Registered protocol family 2</text:p>
      <text:p text:style-name="P1">[ <text:s text:c="3"/>0.297474] TCP established hash table entries: 1024 (order: 0, 4096 bytes)</text:p>
      <text:p text:style-name="P1">[ <text:s text:c="3"/>0.297514] TCP bind hash table entries: 1024 (order: 0, 4096 bytes)</text:p>
      <text:p text:style-name="P1">[ <text:s text:c="3"/>0.297545] TCP: Hash tables configured (established 1024 bind 1024)</text:p>
      <text:p text:style-name="P1">[ <text:s text:c="3"/>0.297646] UDP hash table entries: 256 (order: 0, 4096 bytes)</text:p>
      <text:p text:style-name="P1">[ <text:s text:c="3"/>0.297680] UDP-Lite hash table entries: 256 (order: 0, 4096 bytes)</text:p>
      <text:p text:style-name="P1">[ <text:s text:c="3"/>0.297967] NET: Registered protocol family 1</text:p>
      <text:p text:style-name="P1">[ <text:s text:c="3"/>0.298547] RPC: Registered named UNIX socket transport module.</text:p>
      <text:p text:style-name="P1">[ <text:s text:c="3"/>0.298564] RPC: Registered udp transport module.</text:p>
      <text:p text:style-name="P1">[ <text:s text:c="3"/>0.298576] RPC: Registered tcp transport module.</text:p>
      <text:p text:style-name="P1">[ <text:s text:c="3"/>0.298586] RPC: Registered tcp NFSv4.1 backchannel transport module.</text:p>
      <text:p text:style-name="P1">[ <text:s text:c="3"/>0.298616] PCI: CLS 0 bytes, default 32</text:p>
      <text:p text:style-name="P1">[ <text:s text:c="3"/>0.298986] Unpacking initramfs...</text:p>
      <text:p text:style-name="P1">[ <text:s text:c="3"/>1.249239] Freeing initrd memory: 7012K (c1100000 - c17d9000)</text:p>
      <text:p text:style-name="P1">[ <text:s text:c="3"/>1.249453] NetWinder Floating Point Emulator V0.97 (double precision)</text:p>
      <text:p text:style-name="P1"><text:soft-page-break/>[ <text:s text:c="3"/>1.251074] futex hash table entries: 256 (order: -1, 3072 bytes)</text:p>
      <text:p text:style-name="P1">[ <text:s text:c="3"/>1.251178] audit: initializing netlink subsys (disabled)</text:p>
      <text:p text:style-name="P1">[ <text:s text:c="3"/>1.251258] audit: type=2000 audit(1.240:1): initialized</text:p>
      <text:p text:style-name="P1">[ <text:s text:c="3"/>1.251779] Initialise system trusted keyring</text:p>
      <text:p text:style-name="P1">[ <text:s text:c="3"/>1.252349] zbud: loaded</text:p>
      <text:p text:style-name="P1">[ <text:s text:c="3"/>1.252769] VFS: Disk quotas dquot_6.6.0</text:p>
      <text:p text:style-name="P1">[ <text:s text:c="3"/>1.252855] VFS: Dquot-cache hash table entries: 1024 (order 0, 4096 bytes)</text:p>
      <text:p text:style-name="P1">[ <text:s text:c="3"/>1.253636] NFS: Registering the id_resolver key type</text:p>
      <text:p text:style-name="P1">[ <text:s text:c="3"/>1.253725] Key type id_resolver registered</text:p>
      <text:p text:style-name="P1">[ <text:s text:c="3"/>1.253739] Key type id_legacy registered</text:p>
      <text:p text:style-name="P1">[ <text:s text:c="3"/>1.253776] nfs4filelayout_init: NFSv4 File Layout Driver Registering...</text:p>
      <text:p text:style-name="P1">[ <text:s text:c="3"/>1.253797] Installing knfsd (copyright (C) 1996 okir@monad.swb.de).</text:p>
      <text:p text:style-name="P1">[ <text:s text:c="3"/>1.254120] jffs2: version 2.2. (NAND) (SUMMARY) <text:s/>\xffffffc2\xffffffa9 2001-2006 Red Hat, Inc.</text:p>
      <text:p text:style-name="P1">[ <text:s text:c="3"/>1.254964] Key type big_key registered</text:p>
      <text:p text:style-name="P1">[ <text:s text:c="3"/>1.284037] Key type asymmetric registered</text:p>
      <text:p text:style-name="P1">[ <text:s text:c="3"/>1.284072] Asymmetric key parser 'x509' registered</text:p>
      <text:p text:style-name="P1">[ <text:s text:c="3"/>1.284219] Block layer SCSI generic (bsg) driver version 0.4 loaded (major 252)</text:p>
      <text:p text:style-name="P1">[ <text:s text:c="3"/>1.284249] io scheduler noop registered</text:p>
      <text:p text:style-name="P1">[ <text:s text:c="3"/>1.284272] io scheduler deadline registered</text:p>
      <text:p text:style-name="P1">[ <text:s text:c="3"/>1.284363] io scheduler cfq registered (default)</text:p>
      <text:p text:style-name="P1">[ <text:s text:c="3"/>1.286633] kirkwood-pinctrl f1010000.pin-controller: registered pinctrl driver</text:p>
      <text:p text:style-name="P1">[ <text:s text:c="3"/>1.287628] irq: Cannot allocate irq_descs @ IRQ33, assuming pre-allocated</text:p>
      <text:p text:style-name="P1">[ <text:s text:c="3"/>1.288237] irq: Cannot allocate irq_descs @ IRQ65, assuming pre-allocated</text:p>
      <text:p text:style-name="P1">[ <text:s text:c="3"/>1.289021] mv_xor f1060800.xor: Marvell shared XOR driver</text:p>
      <text:p text:style-name="P1">[ <text:s text:c="3"/>1.325734] mv_xor f1060800.xor: Marvell XOR (Registers Mode): ( xor cpy intr )</text:p>
      <text:p text:style-name="P1">[ <text:s text:c="3"/>1.326071] mv_xor f1060900.xor: Marvell shared XOR driver</text:p>
      <text:p text:style-name="P1">[ <text:s text:c="3"/>1.365708] mv_xor f1060900.xor: Marvell XOR (Registers Mode): ( xor cpy intr )</text:p>
      <text:p text:style-name="P1">[ <text:s text:c="3"/>1.366442] Serial: 8250/16550 driver, 2 ports, IRQ sharing disabled</text:p>
      <text:p text:style-name="P1">[ <text:s text:c="3"/>1.368500] console [ttyS0] disabled</text:p>
      <text:p text:style-name="P1">[ <text:s text:c="3"/>1.368592] f1012000.serial: ttyS0 at MMIO 0xf1012000 (irq = 25, base_baud = 10416666) is a 16550A</text:p>
      <text:p text:style-name="P1">[ <text:s text:c="3"/>1.965628] console [ttyS0] enabled</text:p>
      <text:p text:style-name="P1">[ <text:s text:c="3"/>1.971090] nand: device found, Manufacturer ID: 0xad, Chip ID: 0xf1</text:p>
      <text:p text:style-name="P1">[ <text:s text:c="3"/>1.977476] nand: Hynix H27U1G8F2BTR-BC</text:p>
      <text:p text:style-name="P1">[ <text:s text:c="3"/>1.981302] nand: 128 MiB, SLC, erase size: 128 KiB, page size: 2048, OOB size: 64</text:p>
      <text:p text:style-name="P1">[ <text:s text:c="3"/>1.988879] Scanning device for bad blocks</text:p>
      <text:p text:style-name="P1">[ <text:s text:c="3"/>2.108423] 5 cmdlinepart partitions found on MTD device orion_nand</text:p>
      <text:p text:style-name="P1">[ <text:s text:c="3"/>2.114666] Creating 5 MTD partitions on "orion_nand":</text:p>
      <text:p text:style-name="P1">[ <text:s text:c="3"/>2.119824] 0x000000000000-0x000000200000 : "u-boot"</text:p>
      <text:p text:style-name="P1">[ <text:s text:c="3"/>2.126667] 0x000000200000-0x000000500000 : "uImage"</text:p>
      <text:p text:style-name="P1">[ <text:s text:c="3"/>2.133374] 0x000000500000-0x000000800000 : "uImage2"</text:p>
      <text:p text:style-name="P1">[ <text:s text:c="3"/>2.140233] 0x000000800000-0x000001000000 : "failsafe"</text:p>
      <text:p text:style-name="P1">[ <text:s text:c="3"/>2.147203] 0x000001000000-0x000008000000 : "root"</text:p>
      <text:p text:style-name="P1">[ <text:s text:c="3"/>2.155647] libphy: Fixed MDIO Bus: probed</text:p>
      <text:p text:style-name="P1">[ <text:s text:c="3"/>2.160236] libphy: orion_mdio_bus: probed</text:p>
      <text:p text:style-name="P1">[ <text:s text:c="3"/>2.171328] mv643xx_eth: MV-643xx 10/100/1000 ethernet driver version 1.4</text:p>
      <text:p text:style-name="P1">[ <text:s text:c="3"/>3.252877] mv643xx_eth_port mv643xx_eth_port.0 eth0: port 0 with MAC address 00:25:31:05:ca:83</text:p>
      <text:p text:style-name="P1">[ <text:s text:c="3"/>3.261802] ehci_hcd: USB 2.0 'Enhanced' Host Controller (EHCI) Driver</text:p>
      <text:p text:style-name="P1"><text:soft-page-break/>[ <text:s text:c="3"/>3.268375] ehci-pci: EHCI PCI platform driver</text:p>
      <text:p text:style-name="P1">[ <text:s text:c="3"/>3.272920] ehci-orion: EHCI orion driver</text:p>
      <text:p text:style-name="P1">[ <text:s text:c="3"/>3.277210] orion-ehci f1050000.ehci: EHCI Host Controller</text:p>
      <text:p text:style-name="P1">[ <text:s text:c="3"/>3.282718] orion-ehci f1050000.ehci: new USB bus registered, assigned bus number 1</text:p>
      <text:p text:style-name="P1">[ <text:s text:c="3"/>3.290615] orion-ehci f1050000.ehci: irq 29, io mem 0xf1050000</text:p>
      <text:p text:style-name="P1">[ <text:s text:c="3"/>3.314743] orion-ehci f1050000.ehci: USB 2.0 started, EHCI 1.00</text:p>
      <text:p text:style-name="P1">[ <text:s text:c="3"/>3.321061] usb usb1: New USB device found, idVendor=1d6b, idProduct=0002</text:p>
      <text:p text:style-name="P1">[ <text:s text:c="3"/>3.327866] usb usb1: New USB device strings: Mfr=3, Product=2, SerialNumber=1</text:p>
      <text:p text:style-name="P1">[ <text:s text:c="3"/>3.335085] usb usb1: Product: EHCI Host Controller</text:p>
      <text:p text:style-name="P1">[ <text:s text:c="3"/>3.339950] usb usb1: Manufacturer: Linux 4.4.0-kirkwood-tld-1 ehci_hcd</text:p>
      <text:p text:style-name="P1">[ <text:s text:c="3"/>3.346565] usb usb1: SerialNumber: f1050000.ehci</text:p>
      <text:p text:style-name="P1">[ <text:s text:c="3"/>3.352376] hub 1-0:1.0: USB hub found</text:p>
      <text:p text:style-name="P1">[ <text:s text:c="3"/>3.356233] hub 1-0:1.0: 1 port detected</text:p>
      <text:p text:style-name="P1">[ <text:s text:c="3"/>3.361495] mousedev: PS/2 mouse device common for all mice</text:p>
      <text:p text:style-name="P1">[ <text:s text:c="3"/>3.674741] usb 1-1: new high-speed USB device number 2 using orion-ehci</text:p>
      <text:p text:style-name="P1">[ <text:s text:c="3"/>3.825992] usb 1-1: New USB device found, idVendor=0781, idProduct=5581</text:p>
      <text:p text:style-name="P1">[ <text:s text:c="3"/>3.832695] usb 1-1: New USB device strings: Mfr=1, Product=2, SerialNumber=3</text:p>
      <text:p text:style-name="P1">[ <text:s text:c="3"/>3.839856] usb 1-1: Product: Ultra</text:p>
      <text:p text:style-name="P1">[ <text:s text:c="3"/>3.843333] usb 1-1: Manufacturer: SanDisk</text:p>
      <text:p text:style-name="P1">[ <text:s text:c="3"/>3.847444] usb 1-1: SerialNumber: 4C530123011016118210</text:p>
      <text:p text:style-name="P1">[ <text:s text:c="3"/>4.374741] rtc-mv f1010300.rtc: internal RTC not ticking</text:p>
      <text:p text:style-name="P1">[ <text:s text:c="3"/>4.380424] i2c /dev entries driver</text:p>
      <text:p text:style-name="P1">[ <text:s text:c="3"/>4.387554] hidraw: raw HID events driver (C) Jiri Kosina</text:p>
      <text:p text:style-name="P1">[ <text:s text:c="3"/>4.393552] drop_monitor: Initializing network drop monitor service</text:p>
      <text:p text:style-name="P1">[ <text:s text:c="3"/>4.400224] NET: Registered protocol family 17</text:p>
      <text:p text:style-name="P1">[ <text:s text:c="3"/>4.405104] Key type dns_resolver registered</text:p>
      <text:p text:style-name="P1">[ <text:s text:c="3"/>4.410598] registered taskstats version 1</text:p>
      <text:p text:style-name="P1">[ <text:s text:c="3"/>4.414801] Loading compiled-in X.509 certificates</text:p>
      <text:p text:style-name="P1">[ <text:s text:c="3"/>4.419658] zswap: loaded using pool lzo/zbud</text:p>
      <text:p text:style-name="P1">[ <text:s text:c="3"/>4.436780] Key type encrypted registered</text:p>
      <text:p text:style-name="P1">[ <text:s text:c="3"/>4.441555] hctosys: unable to open rtc device (rtc0)</text:p>
      <text:p text:style-name="P1">[ <text:s text:c="3"/>4.448430] PM: Hibernation image not present or could not be loaded.</text:p>
      <text:p text:style-name="P1">[ <text:s text:c="3"/>4.450117] Freeing unused kernel memory: 296K (c07d8000 - c0822000)</text:p>
      <text:p text:style-name="P1">[ <text:s text:c="3"/>4.557646] systemd-udevd[84]: starting version 215</text:p>
      <text:p text:style-name="P1">[ <text:s text:c="3"/>4.575786] random: systemd-udevd urandom read with 6 bits of entropy available</text:p>
      <text:p text:style-name="P1">[ <text:s text:c="3"/>4.841686] SCSI subsystem initialized</text:p>
      <text:p text:style-name="P1">[ <text:s text:c="3"/>4.880335] usb-storage 1-1:1.0: USB Mass Storage device detected</text:p>
      <text:p text:style-name="P1">[ <text:s text:c="3"/>4.917765] libata version 3.00 loaded.</text:p>
      <text:p text:style-name="P1">[ <text:s text:c="3"/>4.920751] sata_mv f1080000.sata: version 1.28</text:p>
      <text:p text:style-name="P1">[ <text:s text:c="3"/>4.921162] sata_mv f1080000.sata: slots 32 ports 2</text:p>
      <text:p text:style-name="P1">[ <text:s text:c="3"/>4.947396] scsi host0: usb-storage 1-1:1.0</text:p>
      <text:p text:style-name="P1">[ <text:s text:c="3"/>4.966201] usbcore: registered new interface driver usb-storage</text:p>
      <text:p text:style-name="P1">[ <text:s text:c="3"/>4.974154] usbcore: registered new interface driver uas</text:p>
      <text:p text:style-name="P1">[ <text:s text:c="3"/>4.992927] scsi host1: sata_mv</text:p>
      <text:p text:style-name="P1">[ <text:s text:c="3"/>5.012002] scsi host2: sata_mv</text:p>
      <text:p text:style-name="P1">[ <text:s text:c="3"/>5.022911] ata1: SATA max UDMA/133 irq 32</text:p>
      <text:p text:style-name="P1">[ <text:s text:c="3"/>5.041640] ata2: SATA max UDMA/133 irq 32</text:p>
      <text:p text:style-name="P1">[ <text:s text:c="3"/>5.404758] ata1: SATA link down (SStatus 0 SControl F300)</text:p>
      <text:p text:style-name="P1">[ <text:s text:c="3"/>5.774746] ata2: SATA link down (SStatus 0 SControl F300)</text:p>
      <text:p text:style-name="P1"><text:soft-page-break/>[ <text:s text:c="3"/>5.946137] scsi 0:0:0:0: Direct-Access <text:s text:c="4"/>SanDisk <text:s/>Ultra <text:s text:c="11"/>1.00 PQ: 0 ANSI: 6</text:p>
      <text:p text:style-name="P1">[ <text:s text:c="3"/>5.963331] sd 0:0:0:0: [sda] 31266816 512-byte logical blocks: (16.0 GB/14.9 GiB)</text:p>
      <text:p text:style-name="P1">[ <text:s text:c="3"/>5.976062] sd 0:0:0:0: [sda] Write Protect is off</text:p>
      <text:p text:style-name="P1">[ <text:s text:c="3"/>5.980874] sd 0:0:0:0: [sda] Mode Sense: 43 00 00 00</text:p>
      <text:p text:style-name="P1">[ <text:s text:c="3"/>5.981662] sd 0:0:0:0: [sda] Write cache: disabled, read cache: enabled, doesn't support DPO or FUA</text:p>
      <text:p text:style-name="P1">[ <text:s text:c="3"/>5.998121] <text:s/>sda: sda1</text:p>
      <text:p text:style-name="P1">[ <text:s text:c="3"/>6.005047] sd 0:0:0:0: [sda] Attached SCSI removable disk</text:p>
      <text:p text:style-name="P1">[ <text:s text:c="3"/>6.016684] sd 0:0:0:0: Attached scsi generic sg0 type 0</text:p>
      <text:p text:style-name="P1">[ <text:s text:c="2"/>21.052954] EXT2-fs (sda1): warning: mounting ext3 filesystem as ext2</text:p>
      <text:p text:style-name="P1">[ <text:s text:c="2"/>22.666885] systemd-udevd[295]: starting version 215</text:p>
      <text:p text:style-name="P1">[ <text:s text:c="2"/>23.404930] orion_wdt: Initial timeout 25 sec</text:p>
      <text:p text:style-name="P1">[ <text:s text:c="2"/>23.469382] marvell-cesa: probe of f1030000.crypto failed with error -524</text:p>
      <text:p text:style-name="P1">[ <text:s text:c="2"/>23.608583] random: nonblocking pool is initialized</text:p>
      <text:p text:style-name="P1">[ <text:s text:c="2"/>28.878070] NET: Registered protocol family 10</text:p>
      <text:p text:style-name="P1">[ <text:s text:c="2"/>30.067686] IPv6: ADDRCONF(NETDEV_UP): eth0: link is not ready</text:p>
      <text:p text:style-name="P1">[ <text:s text:c="2"/>55.158068] mv643xx_eth_port mv643xx_eth_port.0 eth0: link up, 100 Mb/s, full duplex, flow control disabled</text:p>
      <text:p text:style-name="P1">[ <text:s text:c="2"/>55.167879] IPv6: ADDRCONF(NETDEV_CHANGE): eth0: link becomes ready</text:p>
      <text:p text:style-name="P1">[ <text:s text:c="2"/>55.950254] mv643xx_eth_port mv643xx_eth_port.0 eth0: link down</text:p>
      <text:p text:style-name="P1">[ <text:s text:c="2"/>58.593203] mv643xx_eth_port mv643xx_eth_port.0 eth0: link up, 100 Mb/s, full duplex, flow control disabled</text:p>
      <text:p text:style-name="P1">[ <text:s text:c="2"/>59.368677] mv643xx_eth_port mv643xx_eth_port.0 eth0: link down</text:p>
      <text:p text:style-name="P1">[ <text:s text:c="2"/>61.791449] mv643xx_eth_port mv643xx_eth_port.0 eth0: link up, 100 Mb/s, full duplex, flow control disabled</text:p>
      <text:p text:style-name="P1">[ <text:s text:c="2"/>62.577376] mv643xx_eth_port mv643xx_eth_port.0 eth0: link down</text:p>
      <text:p text:style-name="P1">[ <text:s text:c="2"/>65.240061] mv643xx_eth_port mv643xx_eth_port.0 eth0: link up, 100 Mb/s, full duplex, flow control disabled</text:p>
      <text:p text:style-name="P1">[ <text:s text:c="2"/>66.016788] mv643xx_eth_port mv643xx_eth_port.0 eth0: link down</text:p>
      <text:p text:style-name="P1">[ <text:s text:c="2"/>68.423894] mv643xx_eth_port mv643xx_eth_port.0 eth0: link up, 100 Mb/s, full duplex, flow control disabled</text:p>
      <text:p text:style-name="P1">[ <text:s text:c="2"/>69.204439] mv643xx_eth_port mv643xx_eth_port.0 eth0: link down</text:p>
      <text:p text:style-name="P1">[ <text:s text:c="2"/>71.671600] mv643xx_eth_port mv643xx_eth_port.0 eth0: link up, 10 Mb/s, full duplex, flow control disabled</text:p>
      <text:p text:style-name="P1">root@debian:~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5:34:10.660085468</meta:creation-date>
    <dc:date>2016-08-28T15:37:21.120535030</dc:date>
    <meta:editing-duration>PT3M10S</meta:editing-duration>
    <meta:editing-cycles>1</meta:editing-cycles>
    <meta:document-statistic meta:table-count="0" meta:image-count="0" meta:object-count="0" meta:page-count="14" meta:paragraph-count="623" meta:word-count="4597" meta:character-count="37012" meta:non-whitespace-character-count="31537"/>
    <meta:generator>LibreOffice/5.0.6.2$Linux_X86_64 LibreOffice_project/00m0$Build-2</meta:generator>
  </office:meta>
</office:document-meta>
</file>