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5ca9" officeooo:paragraph-rsid="00025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ot@debian:/boot# cat /etc/fstab</text:p>
      <text:p text:style-name="P1"># /etc/fstab: static file system information.</text:p>
      <text:p text:style-name="P1">#</text:p>
      <text:p text:style-name="P1"># &lt;file system&gt; &lt;mount point&gt; <text:s text:c="2"/>&lt;type&gt; <text:s/>&lt;options&gt; <text:s text:c="6"/>&lt;dump&gt; <text:s/>&lt;pass&gt;</text:p>
      <text:p text:style-name="P1">/dev/root <text:s text:c="5"/>/ <text:s text:c="14"/>ext2 <text:s text:c="3"/>noatime,errors=remount-ro 0 1</text:p>
      <text:p text:style-name="P1">tmpfs <text:s text:c="9"/>/tmp <text:s text:c="11"/>tmpfs <text:s text:c="2"/>defaults <text:s text:c="9"/>0 <text:s text:c="6"/>0</text:p>
      <text:p text:style-name="P1">root@debian:/boot# mount</text:p>
      <text:p text:style-name="P1">sysfs on /sys type sysfs (rw,nosuid,nodev,noexec,relatime)</text:p>
      <text:p text:style-name="P1">proc on /proc type proc (rw,nosuid,nodev,noexec,relatime)</text:p>
      <text:p text:style-name="P1">udev on /dev type devtmpfs (rw,relatime,size=10240k,nr_inodes=14202,mode=755)</text:p>
      <text:p text:style-name="P1">devpts on /dev/pts type devpts (rw,nosuid,noexec,relatime,gid=5,mode=620,ptmxmode=000)</text:p>
      <text:p text:style-name="P1">tmpfs on /run type tmpfs (rw,nosuid,relatime,size=24188k,mode=755)</text:p>
      <text:p text:style-name="P1">/dev/sda1 on / type ext2 (ro,relatime,errors=continue,user_xattr,acl)</text:p>
      <text:p text:style-name="P1">root@debian:/boot#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3:12:08.578041019</meta:creation-date>
    <dc:date>2016-08-30T13:13:37.609014257</dc:date>
    <meta:editing-duration>PT1M37S</meta:editing-duration>
    <meta:editing-cycles>1</meta:editing-cycles>
    <meta:document-statistic meta:table-count="0" meta:image-count="0" meta:object-count="0" meta:page-count="1" meta:paragraph-count="14" meta:word-count="70" meta:character-count="739" meta:non-whitespace-character-count="613"/>
    <meta:generator>LibreOffice/5.0.6.2$Linux_X86_64 LibreOffice_project/00m0$Build-2</meta:generator>
  </office:meta>
</office:document-meta>
</file>