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3ef" officeooo:paragraph-rsid="001ae3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 <text:s text:c="3"/>0.090420] Mount-cache hash table entries: 1024 (order: 0, 4096 bytes)</text:p>
      <text:p text:style-name="P1">[ <text:s text:c="3"/>0.090450] Mountpoint-cache hash table entries: 1024 (order: 0, 4096 bytes)</text:p>
      <text:p text:style-name="P1">[ <text:s text:c="3"/>0.091662] Initializing cgroup subsys io</text:p>
      <text:p text:style-name="P1">[ <text:s text:c="3"/>0.091713] Initializing cgroup subsys devices</text:p>
      <text:p text:style-name="P1">[ <text:s text:c="3"/>0.091749] Initializing cgroup subsys freezer</text:p>
      <text:p text:style-name="P1">[ <text:s text:c="3"/>0.091799] Initializing cgroup subsys net_cls</text:p>
      <text:p text:style-name="P1">[ <text:s text:c="3"/>0.091929] CPU: Testing write buffer coherency: ok</text:p>
      <text:p text:style-name="P1">[ <text:s text:c="3"/>0.092636] Setting up static identity map for 0x8200 - 0x8258</text:p>
      <text:p text:style-name="P1">[ <text:s text:c="3"/>0.093107] mvebu-soc-id: MVEBU SoC ID=0x6281, Rev=0x3</text:p>
      <text:p text:style-name="P1">[ <text:s text:c="3"/>0.098793] devtmpfs: initialized</text:p>
      <text:p text:style-name="P1">[ <text:s text:c="3"/>0.106607] clocksource: jiffies: mask: 0xffffffff max_cycles: 0xffffffff, max_idle_ns: 19112604462750000 ns</text:p>
      <text:p text:style-name="P1">[ <text:s text:c="3"/>0.107318] prandom: seed boundary self test passed</text:p>
      <text:p text:style-name="P1">[ <text:s text:c="3"/>0.113048] prandom: 100 self tests passed</text:p>
      <text:p text:style-name="P1">[ <text:s text:c="3"/>0.113106] pinctrl core: initialized pinctrl subsystem</text:p>
      <text:p text:style-name="P1">[ <text:s text:c="3"/>0.115243] NET: Registered protocol family 16</text:p>
      <text:p text:style-name="P1">[ <text:s text:c="3"/>0.115986] DMA: preallocated 256 KiB pool for atomic coherent allocations</text:p>
      <text:p text:style-name="P1">[ <text:s text:c="3"/>0.140162] cpuidle: using governor ladder</text:p>
      <text:p text:style-name="P1">[ <text:s text:c="3"/>0.170162] cpuidle: using governor menu</text:p>
      <text:p text:style-name="P1">[ <text:s text:c="3"/>0.170831] Feroceon L2: Enabling L2</text:p>
      <text:p text:style-name="P1">[ <text:s text:c="3"/>0.170896] Feroceon L2: Cache support initialised.</text:p>
      <text:p text:style-name="P1">[ <text:s text:c="3"/>0.171471] [Firmware Info]: /ocp@f1000000/ethernet-controller@72000/ethernet0-port@0: local-mac-address is not set</text:p>
      <text:p text:style-name="P1">[ <text:s text:c="3"/>0.178906] No ATAGs?</text:p>
      <text:p text:style-name="P1">[ <text:s text:c="3"/>0.212285] vgaarb: loaded</text:p>
      <text:p text:style-name="P1">[ <text:s text:c="3"/>0.212835] usbcore: registered new interface driver usbfs</text:p>
      <text:p text:style-name="P1">[ <text:s text:c="3"/>0.212955] usbcore: registered new interface driver hub</text:p>
      <text:p text:style-name="P1">[ <text:s text:c="3"/>0.213073] usbcore: registered new device driver usb</text:p>
      <text:p text:style-name="P1">[ <text:s text:c="3"/>0.214702] clocksource: Switched to clocksource orion_clocksource</text:p>
      <text:p text:style-name="P1">[ <text:s text:c="3"/>0.296284] NET: Registered protocol family 2</text:p>
      <text:p text:style-name="P1">[ <text:s text:c="3"/>0.297455] TCP established hash table entries: 1024 (order: 0, 4096 bytes)</text:p>
      <text:p text:style-name="P1">[ <text:s text:c="3"/>0.297495] TCP bind hash table entries: 1024 (order: 0, 4096 bytes)</text:p>
      <text:p text:style-name="P1">[ <text:s text:c="3"/>0.297526] TCP: Hash tables configured (established 1024 bind 1024)</text:p>
      <text:p text:style-name="P1">[ <text:s text:c="3"/>0.297628] UDP hash table entries: 256 (order: 0, 4096 bytes)</text:p>
      <text:p text:style-name="P1">[ <text:s text:c="3"/>0.297663] UDP-Lite hash table entries: 256 (order: 0, 4096 bytes)</text:p>
      <text:p text:style-name="P1">[ <text:s text:c="3"/>0.297945] NET: Registered protocol family 1</text:p>
      <text:p text:style-name="P1">[ <text:s text:c="3"/>0.298525] RPC: Registered named UNIX socket transport module.</text:p>
      <text:p text:style-name="P1">[ <text:s text:c="3"/>0.298542] RPC: Registered udp transport module.</text:p>
      <text:p text:style-name="P1">[ <text:s text:c="3"/>0.298553] RPC: Registered tcp transport module.</text:p>
      <text:p text:style-name="P1">[ <text:s text:c="3"/>0.298564] RPC: Registered tcp NFSv4.1 backchannel transport module.</text:p>
      <text:p text:style-name="P1">[ <text:s text:c="3"/>0.298594] PCI: CLS 0 bytes, default 32</text:p>
      <text:p text:style-name="P1">[ <text:s text:c="3"/>0.298964] Unpacking initramfs...</text:p>
      <text:p text:style-name="P1">[ <text:s text:c="3"/>1.249232] Freeing initrd memory: 7012K (c1100000 - c17d9000)</text:p>
      <text:p text:style-name="P1">[ <text:s text:c="3"/>1.249448] NetWinder Floating Point Emulator V0.97 (double precision)</text:p>
      <text:p text:style-name="P1">[ <text:s text:c="3"/>1.251065] futex hash table entries: 256 (order: -1, 3072 bytes)</text:p>
      <text:p text:style-name="P1">[ <text:s text:c="3"/>1.251172] audit: initializing netlink subsys (disabled)</text:p>
      <text:p text:style-name="P1">[ <text:s text:c="3"/>1.251254] audit: type=2000 audit(1.240:1): initialized</text:p>
      <text:p text:style-name="P1">[ <text:s text:c="3"/>1.251774] Initialise system trusted keyring</text:p>
      <text:p text:style-name="P1">[ <text:s text:c="3"/>1.252329] zbud: loaded</text:p>
      <text:p text:style-name="P1"><text:soft-page-break/>[ <text:s text:c="3"/>1.252748] VFS: Disk quotas dquot_6.6.0</text:p>
      <text:p text:style-name="P1">[ <text:s text:c="3"/>1.252836] VFS: Dquot-cache hash table entries: 1024 (order 0, 4096 bytes)</text:p>
      <text:p text:style-name="P1">[ <text:s text:c="3"/>1.253623] NFS: Registering the id_resolver key type</text:p>
      <text:p text:style-name="P1">[ <text:s text:c="3"/>1.253680] Key type id_resolver registered</text:p>
      <text:p text:style-name="P1">[ <text:s text:c="3"/>1.253693] Key type id_legacy registered</text:p>
      <text:p text:style-name="P1">[ <text:s text:c="3"/>1.253730] nfs4filelayout_init: NFSv4 File Layout Driver Registering...</text:p>
      <text:p text:style-name="P1">[ <text:s text:c="3"/>1.253752] Installing knfsd (copyright (C) 1996 okir@monad.swb.de).</text:p>
      <text:p text:style-name="P1">[ <text:s text:c="3"/>1.254076] jffs2: version 2.2. (NAND) (SUMMARY) <text:s/>\xffffffc2\xffffffa9 2001-2006 Red Hat, Inc.</text:p>
      <text:p text:style-name="P1">[ <text:s text:c="3"/>1.254913] Key type big_key registered</text:p>
      <text:p text:style-name="P1">[ <text:s text:c="3"/>1.284012] Key type asymmetric registered</text:p>
      <text:p text:style-name="P1">[ <text:s text:c="3"/>1.284047] Asymmetric key parser 'x509' registered</text:p>
      <text:p text:style-name="P1">[ <text:s text:c="3"/>1.284193] Block layer SCSI generic (bsg) driver version 0.4 loaded (major 252)</text:p>
      <text:p text:style-name="P1">[ <text:s text:c="3"/>1.284224] io scheduler noop registered</text:p>
      <text:p text:style-name="P1">[ <text:s text:c="3"/>1.284245] io scheduler deadline registered</text:p>
      <text:p text:style-name="P1">[ <text:s text:c="3"/>1.284336] io scheduler cfq registered (default)</text:p>
      <text:p text:style-name="P1">[ <text:s text:c="3"/>1.286607] kirkwood-pinctrl f1010000.pin-controller: registered pinctrl driver</text:p>
      <text:p text:style-name="P1">[ <text:s text:c="3"/>1.287602] irq: Cannot allocate irq_descs @ IRQ33, assuming pre-allocated</text:p>
      <text:p text:style-name="P1">[ <text:s text:c="3"/>1.288217] irq: Cannot allocate irq_descs @ IRQ65, assuming pre-allocated</text:p>
      <text:p text:style-name="P1">[ <text:s text:c="3"/>1.289004] mv_xor f1060800.xor: Marvell shared XOR driver</text:p>
      <text:p text:style-name="P1">[ <text:s text:c="3"/>1.325735] mv_xor f1060800.xor: Marvell XOR (Registers Mode): ( xor cpy intr )</text:p>
      <text:p text:style-name="P1">[ <text:s text:c="3"/>1.326072] mv_xor f1060900.xor: Marvell shared XOR driver</text:p>
      <text:p text:style-name="P1">[ <text:s text:c="3"/>1.365710] mv_xor f1060900.xor: Marvell XOR (Registers Mode): ( xor cpy intr )</text:p>
      <text:p text:style-name="P1">[ <text:s text:c="3"/>1.366436] Serial: 8250/16550 driver, 2 ports, IRQ sharing disabled</text:p>
      <text:p text:style-name="P1">[ <text:s text:c="3"/>1.368498] console [ttyS0] disabled</text:p>
      <text:p text:style-name="P1">[ <text:s text:c="3"/>1.368588] f1012000.serial: ttyS0 at MMIO 0xf1012000 (irq = 25, base_baud = 10416666) is a 16550A</text:p>
      <text:p text:style-name="P1">[ <text:s text:c="3"/>1.965625] console [ttyS0] enabled</text:p>
      <text:p text:style-name="P1">[ <text:s text:c="3"/>1.971086] nand: device found, Manufacturer ID: 0xad, Chip ID: 0xf1</text:p>
      <text:p text:style-name="P1">[ <text:s text:c="3"/>1.977464] nand: Hynix H27U1G8F2BTR-BC</text:p>
      <text:p text:style-name="P1">[ <text:s text:c="3"/>1.981290] nand: 128 MiB, SLC, erase size: 128 KiB, page size: 2048, OOB size: 64</text:p>
      <text:p text:style-name="P1">[ <text:s text:c="3"/>1.988867] Scanning device for bad blocks</text:p>
      <text:p text:style-name="P1">[ <text:s text:c="3"/>2.108445] 5 cmdlinepart partitions found on MTD device orion_nand</text:p>
      <text:p text:style-name="P1">[ <text:s text:c="3"/>2.114688] Creating 5 MTD partitions on "orion_nand":</text:p>
      <text:p text:style-name="P1">[ <text:s text:c="3"/>2.119847] 0x000000000000-0x000000200000 : "u-boot"</text:p>
      <text:p text:style-name="P1">[ <text:s text:c="3"/>2.126685] 0x000000200000-0x000000500000 : "uImage"</text:p>
      <text:p text:style-name="P1">[ <text:s text:c="3"/>2.133390] 0x000000500000-0x000000800000 : "uImage2"</text:p>
      <text:p text:style-name="P1">[ <text:s text:c="3"/>2.140242] 0x000000800000-0x000001000000 : "failsafe"</text:p>
      <text:p text:style-name="P1">[ <text:s text:c="3"/>2.147211] 0x000001000000-0x000008000000 : "root"</text:p>
      <text:p text:style-name="P1">[ <text:s text:c="3"/>2.155632] libphy: Fixed MDIO Bus: probed</text:p>
      <text:p text:style-name="P1">[ <text:s text:c="3"/>2.160223] libphy: orion_mdio_bus: probed</text:p>
      <text:p text:style-name="P1">[ <text:s text:c="3"/>2.171334] mv643xx_eth: MV-643xx 10/100/1000 ethernet driver version 1.4</text:p>
      <text:p text:style-name="P1">[ <text:s text:c="3"/>3.252906] mv643xx_eth_port mv643xx_eth_port.0 eth0: port 0 with MAC address 00:25:31:05:ca:83</text:p>
      <text:p text:style-name="P1">[ <text:s text:c="3"/>3.261828] ehci_hcd: USB 2.0 'Enhanced' Host Controller (EHCI) Driver</text:p>
      <text:p text:style-name="P1">[ <text:s text:c="3"/>3.268407] ehci-pci: EHCI PCI platform driver</text:p>
      <text:p text:style-name="P1">[ <text:s text:c="3"/>3.272954] ehci-orion: EHCI orion driver</text:p>
      <text:p text:style-name="P1">[ <text:s text:c="3"/>3.277242] orion-ehci f1050000.ehci: EHCI Host Controller</text:p>
      <text:p text:style-name="P1">[ <text:s text:c="3"/>3.282753] orion-ehci f1050000.ehci: new USB bus registered, assigned bus number 1</text:p>
      <text:p text:style-name="P1">[ <text:s text:c="3"/>3.290649] orion-ehci f1050000.ehci: irq 29, io mem 0xf1050000</text:p>
      <text:p text:style-name="P1"><text:soft-page-break/>[ <text:s text:c="3"/>3.314750] orion-ehci f1050000.ehci: USB 2.0 started, EHCI 1.00</text:p>
      <text:p text:style-name="P1">[ <text:s text:c="3"/>3.321062] usb usb1: New USB device found, idVendor=1d6b, idProduct=0002</text:p>
      <text:p text:style-name="P1">[ <text:s text:c="3"/>3.327864] usb usb1: New USB device strings: Mfr=3, Product=2, SerialNumber=1</text:p>
      <text:p text:style-name="P1">[ <text:s text:c="3"/>3.335083] usb usb1: Product: EHCI Host Controller</text:p>
      <text:p text:style-name="P1">[ <text:s text:c="3"/>3.339948] usb usb1: Manufacturer: Linux 4.4.0-kirkwood-tld-1 ehci_hcd</text:p>
      <text:p text:style-name="P1">[ <text:s text:c="3"/>3.346564] usb usb1: SerialNumber: f1050000.ehci</text:p>
      <text:p text:style-name="P1">[ <text:s text:c="3"/>3.352375] hub 1-0:1.0: USB hub found</text:p>
      <text:p text:style-name="P1">[ <text:s text:c="3"/>3.356238] hub 1-0:1.0: 1 port detected</text:p>
      <text:p text:style-name="P1">[ <text:s text:c="3"/>3.361499] mousedev: PS/2 mouse device common for all mice</text:p>
      <text:p text:style-name="P1">[ <text:s text:c="3"/>3.674747] usb 1-1: new high-speed USB device number 2 using orion-ehci</text:p>
      <text:p text:style-name="P1">[ <text:s text:c="3"/>3.826027] usb 1-1: New USB device found, idVendor=0781, idProduct=5581</text:p>
      <text:p text:style-name="P1">[ <text:s text:c="3"/>3.832729] usb 1-1: New USB device strings: Mfr=1, Product=2, SerialNumber=3</text:p>
      <text:p text:style-name="P1">[ <text:s text:c="3"/>3.839887] usb 1-1: Product: Ultra</text:p>
      <text:p text:style-name="P1">[ <text:s text:c="3"/>3.843364] usb 1-1: Manufacturer: SanDisk</text:p>
      <text:p text:style-name="P1">[ <text:s text:c="3"/>3.847469] usb 1-1: SerialNumber: 4C530123011016118210</text:p>
      <text:p text:style-name="P1">[ <text:s text:c="3"/>4.374746] rtc-mv f1010300.rtc: internal RTC not ticking</text:p>
      <text:p text:style-name="P1">[ <text:s text:c="3"/>4.380428] i2c /dev entries driver</text:p>
      <text:p text:style-name="P1">[ <text:s text:c="3"/>4.387570] hidraw: raw HID events driver (C) Jiri Kosina</text:p>
      <text:p text:style-name="P1">[ <text:s text:c="3"/>4.393566] drop_monitor: Initializing network drop monitor service</text:p>
      <text:p text:style-name="P1">[ <text:s text:c="3"/>4.400238] NET: Registered protocol family 17</text:p>
      <text:p text:style-name="P1">[ <text:s text:c="3"/>4.405085] Key type dns_resolver registered</text:p>
      <text:p text:style-name="P1">[ <text:s text:c="3"/>4.410580] registered taskstats version 1</text:p>
      <text:p text:style-name="P1">[ <text:s text:c="3"/>4.414784] Loading compiled-in X.509 certificates</text:p>
      <text:p text:style-name="P1">[ <text:s text:c="3"/>4.419639] zswap: loaded using pool lzo/zbud</text:p>
      <text:p text:style-name="P1">[ <text:s text:c="3"/>4.436767] Key type encrypted registered</text:p>
      <text:p text:style-name="P1">[ <text:s text:c="3"/>4.441545] hctosys: unable to open rtc device (rtc0)</text:p>
      <text:p text:style-name="P1">[ <text:s text:c="3"/>4.448421] PM: Hibernation image not present or could not be loaded.</text:p>
      <text:p text:style-name="P1">[ <text:s text:c="3"/>4.450108] Freeing unused kernel memory: 296K (c07d8000 - c0822000)</text:p>
      <text:p text:style-name="P1">[ <text:s text:c="3"/>4.558412] systemd-udevd[84]: starting version 215</text:p>
      <text:p text:style-name="P1">[ <text:s text:c="3"/>4.576472] random: systemd-udevd urandom read with 6 bits of entropy available</text:p>
      <text:p text:style-name="P1">[ <text:s text:c="3"/>4.849359] SCSI subsystem initialized</text:p>
      <text:p text:style-name="P1">[ <text:s text:c="3"/>4.892756] usb-storage 1-1:1.0: USB Mass Storage device detected</text:p>
      <text:p text:style-name="P1">[ <text:s text:c="3"/>4.899251] libata version 3.00 loaded.</text:p>
      <text:p text:style-name="P1">[ <text:s text:c="3"/>4.902185] sata_mv f1080000.sata: version 1.28</text:p>
      <text:p text:style-name="P1">[ <text:s text:c="3"/>4.902594] sata_mv f1080000.sata: slots 32 ports 2</text:p>
      <text:p text:style-name="P1">[ <text:s text:c="3"/>4.957941] scsi host1: usb-storage 1-1:1.0</text:p>
      <text:p text:style-name="P1">[ <text:s text:c="3"/>4.966203] scsi host0: sata_mv</text:p>
      <text:p text:style-name="P1">[ <text:s text:c="3"/>4.970972] usbcore: registered new interface driver usb-storage</text:p>
      <text:p text:style-name="P1">[ <text:s text:c="3"/>4.989911] scsi host2: sata_mv</text:p>
      <text:p text:style-name="P1">[ <text:s text:c="3"/>4.993560] ata1: SATA max UDMA/133 irq 32</text:p>
      <text:p text:style-name="P1">[ <text:s text:c="3"/>5.008787] usbcore: registered new interface driver uas</text:p>
      <text:p text:style-name="P1">[ <text:s text:c="3"/>5.024371] ata2: SATA max UDMA/133 irq 32</text:p>
      <text:p text:style-name="P1">[ <text:s text:c="3"/>5.384763] ata1: SATA link down (SStatus 0 SControl F300)</text:p>
      <text:p text:style-name="P1">[ <text:s text:c="3"/>5.754750] ata2: SATA link down (SStatus 0 SControl F300)</text:p>
      <text:p text:style-name="P1">[ <text:s text:c="3"/>5.956173] scsi 1:0:0:0: Direct-Access <text:s text:c="4"/>SanDisk <text:s/>Ultra <text:s text:c="11"/>1.00 PQ: 0 ANSI: 6</text:p>
      <text:p text:style-name="P1">[ <text:s text:c="3"/>5.973364] sd 1:0:0:0: [sda] 31266816 512-byte logical blocks: (16.0 GB/14.9 GiB)</text:p>
      <text:p text:style-name="P1">[ <text:s text:c="3"/>5.986103] sd 1:0:0:0: [sda] Write Protect is off</text:p>
      <text:p text:style-name="P1">[ <text:s text:c="3"/>5.990922] sd 1:0:0:0: [sda] Mode Sense: 43 00 00 00</text:p>
      <text:p text:style-name="P1">[ <text:s text:c="3"/>5.991696] sd 1:0:0:0: [sda] Write cache: disabled, read cache: enabled, doesn't support DPO or FUA</text:p>
      <text:p text:style-name="P1"><text:soft-page-break/>[ <text:s text:c="3"/>6.008147] <text:s/>sda: sda1</text:p>
      <text:p text:style-name="P1">[ <text:s text:c="3"/>6.014958] sd 1:0:0:0: [sda] Attached SCSI removable disk</text:p>
      <text:p text:style-name="P1">[ <text:s text:c="3"/>6.026554] sd 1:0:0:0: Attached scsi generic sg0 type 0</text:p>
      <text:p text:style-name="P1">[ <text:s text:c="2"/>21.040019] EXT4-fs (sda1): mounting ext3 file system using the ext4 subsystem</text:p>
      <text:p text:style-name="P1">[ <text:s text:c="2"/>21.049466] EXT4-fs (sda1): INFO: recovery required on readonly filesystem</text:p>
      <text:p text:style-name="P1">[ <text:s text:c="2"/>21.056447] EXT4-fs (sda1): write access will be enabled during recovery</text:p>
      <text:p text:style-name="P1">[ <text:s text:c="2"/>21.138705] EXT4-fs (sda1): recovery complete</text:p>
      <text:p text:style-name="P1">[ <text:s text:c="2"/>21.146584] EXT4-fs (sda1): mounted filesystem with ordered data mode. Opts: (null)</text:p>
      <text:p text:style-name="P1">[ <text:s text:c="2"/>22.806732] systemd-udevd[296]: starting version 215</text:p>
      <text:p text:style-name="P1">[ <text:s text:c="2"/>23.536942] marvell-cesa: probe of f1030000.crypto failed with error -524</text:p>
      <text:p text:style-name="P1">[ <text:s text:c="2"/>23.561226] orion_wdt: Initial timeout 25 sec</text:p>
      <text:p text:style-name="P1">[ <text:s text:c="2"/>23.754000] random: nonblocking pool is initialized</text:p>
      <text:p text:style-name="P1">[ <text:s text:c="2"/>29.018508] NET: Registered protocol family 10</text:p>
      <text:p text:style-name="P1">[ <text:s text:c="2"/>30.217655] IPv6: ADDRCONF(NETDEV_UP): eth0: link is not ready</text:p>
      <text:p text:style-name="P1">[ <text:s text:c="2"/>53.491527] mv643xx_eth_port mv643xx_eth_port.0 eth0: link up, 100 Mb/s, full duplex, flow control disabled</text:p>
      <text:p text:style-name="P1">[ <text:s text:c="2"/>53.501309] IPv6: ADDRCONF(NETDEV_CHANGE): eth0: link becomes ready</text:p>
      <text:p text:style-name="P1">[ <text:s text:c="2"/>54.281413] mv643xx_eth_port mv643xx_eth_port.0 eth0: link down</text:p>
      <text:p text:style-name="P1">[ <text:s text:c="2"/>56.803828] mv643xx_eth_port mv643xx_eth_port.0 eth0: link up, 100 Mb/s, full duplex, flow control disabled</text:p>
      <text:p text:style-name="P1">[ <text:s text:c="2"/>57.594974] mv643xx_eth_port mv643xx_eth_port.0 eth0: link down</text:p>
      <text:p text:style-name="P1">[ <text:s text:c="2"/>60.056496] mv643xx_eth_port mv643xx_eth_port.0 eth0: link up, 100 Mb/s, full duplex, flow control disabled</text:p>
      <text:p text:style-name="P1">[ <text:s text:c="2"/>60.803669] mv643xx_eth_port mv643xx_eth_port.0 eth0: link down</text:p>
      <text:p text:style-name="P1">[ <text:s text:c="2"/>63.133897] mv643xx_eth_port mv643xx_eth_port.0 eth0: link up, 100 Mb/s, full duplex, flow control disabled</text:p>
      <text:p text:style-name="P1">[ <text:s text:c="2"/>63.907496] mv643xx_eth_port mv643xx_eth_port.0 eth0: link down</text:p>
      <text:p text:style-name="P1">[ <text:s text:c="2"/>66.347501] mv643xx_eth_port mv643xx_eth_port.0 eth0: link up, 100 Mb/s, full duplex, flow control disabled</text:p>
      <text:p text:style-name="P1">[ <text:s text:c="2"/>67.116135] mv643xx_eth_port mv643xx_eth_port.0 eth0: link down</text:p>
      <text:p text:style-name="P1">[ <text:s text:c="2"/>69.483757] mv643xx_eth_port mv643xx_eth_port.0 eth0: link up, 10 Mb/s, full duplex, flow control disabled</text:p>
      <text:p text:style-name="P1">[ 1301.381857] mv643xx_eth_port mv643xx_eth_port.0 eth0: link down</text:p>
      <text:p text:style-name="P1">[ 1323.094823] mv643xx_eth_port mv643xx_eth_port.0 eth0: link up, 100 Mb/s, full duplex, flow control disabled</text:p>
      <text:p text:style-name="P1">[ 1323.876562] mv643xx_eth_port mv643xx_eth_port.0 eth0: link down</text:p>
      <text:p text:style-name="P1">[ 1326.224547] mv643xx_eth_port mv643xx_eth_port.0 eth0: link up, 100 Mb/s, full duplex, flow control disabled</text:p>
      <text:p text:style-name="P1">[ 1327.001381] mv643xx_eth_port mv643xx_eth_port.0 eth0: link down</text:p>
      <text:p text:style-name="P1">[ 1332.915957] mv643xx_eth_port mv643xx_eth_port.0 eth0: link up, 100 Mb/s, full duplex, flow control disabled</text:p>
      <text:p text:style-name="P1">[ 1333.691329] mv643xx_eth_port mv643xx_eth_port.0 eth0: link down</text:p>
      <text:p text:style-name="P1">[ 1336.177186] mv643xx_eth_port mv643xx_eth_port.0 eth0: link up, 100 Mb/s, full duplex, flow control disabled</text:p>
      <text:p text:style-name="P1">[ 1336.963003] mv643xx_eth_port mv643xx_eth_port.0 eth0: link down</text:p>
      <text:p text:style-name="P1">[ 1339.330834] mv643xx_eth_port mv643xx_eth_port.0 eth0: link up, 100 Mb/s, full duplex, flow control disabled</text:p>
      <text:p text:style-name="P1">[ 1340.108764] mv643xx_eth_port mv643xx_eth_port.0 eth0: link down</text:p>
      <text:p text:style-name="P1">[ 1342.531434] mv643xx_eth_port mv643xx_eth_port.0 eth0: link up, 10 Mb/s, full duplex, flow <text:soft-page-break/>control disabled</text:p>
      <text:p text:style-name="P1">root@debian:~#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0:42:38.490293343</meta:creation-date>
    <dc:date>2016-09-01T10:43:56.759465622</dc:date>
    <meta:editing-duration>PT1M19S</meta:editing-duration>
    <meta:editing-cycles>1</meta:editing-cycles>
    <meta:document-statistic meta:table-count="0" meta:image-count="0" meta:object-count="0" meta:page-count="5" meta:paragraph-count="182" meta:word-count="1535" meta:character-count="11509" meta:non-whitespace-character-count="9653"/>
    <meta:generator>LibreOffice/4.4.6.3$Linux_X86_64 LibreOffice_project/40m0$Build-3</meta:generator>
  </office:meta>
</office:document-meta>
</file>