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2bd8" officeooo:paragraph-rsid="00182b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gov4&gt; printenv</text:p>
      <text:p text:style-name="P1">arcNumber=3960</text:p>
      <text:p text:style-name="P1">baudrate=115200</text:p>
      <text:p text:style-name="P1">bootcmd=run bootcmd_uenv; run bootcmd_usb; reset</text:p>
      <text:p text:style-name="P1">bootcmd_uenv=run uenv_load; if test $uenv_loaded -eq 1; then run uenv_import; fi</text:p>
      <text:p text:style-name="P1">bootcmd_usb=run usb_init; run set_bootargs_usb; run usb_boot;</text:p>
      <text:p text:style-name="P1">bootdelay=10</text:p>
      <text:p text:style-name="P1">cesvcid=8WEJ39BED2AB8SHYCJKQLHQZFN</text:p>
      <text:p text:style-name="P1">console=ttyS0,115200</text:p>
      <text:p text:style-name="P1">device=0:1</text:p>
      <text:p text:style-name="P1">ethact=egiga0</text:p>
      <text:p text:style-name="P1">ethaddr=00:25:31:05:CA:83</text:p>
      <text:p text:style-name="P1">fileaddr=600000</text:p>
      <text:p text:style-name="P1">filesize=300000</text:p>
      <text:p text:style-name="P1">ipaddr=172.27.35.74</text:p>
      <text:p text:style-name="P1">led_error=orange blinking</text:p>
      <text:p text:style-name="P1">led_exit=green off</text:p>
      <text:p text:style-name="P1">led_init=green blinking</text:p>
      <text:p text:style-name="P1">machid=f78</text:p>
      <text:p text:style-name="P1">mainlineLinux=yes</text:p>
      <text:p text:style-name="P1">mtddevname=uImage2</text:p>
      <text:p text:style-name="P1">mtddevnum=2</text:p>
      <text:p text:style-name="P1">mtdids=nand0=orion_nand</text:p>
      <text:p text:style-name="P1">mtdparts=mtdparts=orion_nand:2M(u-boot),3M(uImage),3M(uImage2),8M(failsafe),112M(root)</text:p>
      <text:p text:style-name="P1">partition=nand0,2</text:p>
      <text:p text:style-name="P1">rootdelay=10</text:p>
      <text:p text:style-name="P1">rootfstype=ext2</text:p>
      <text:p text:style-name="P1">serverip=172.27.35.1</text:p>
      <text:p text:style-name="P1">set_bootargs_usb=setenv bootargs console=$console root=$usb_root rootdelay=$rootdelay rootfstype=ext3 <text:s/>$mtdparts</text:p>
      <text:p text:style-name="P1">stderr=serial</text:p>
      <text:p text:style-name="P1">stdin=serial</text:p>
      <text:p text:style-name="P1">stdout=serial</text:p>
      <text:p text:style-name="P1">uenv_import=echo importing envs ...; env import -t 0x810000</text:p>
      <text:p text:style-name="P1">uenv_load=usb start; mmc rescan; ide reset; setenv uenv_loaded 0; for devtype in usb mmc ide; do for disknum in 0; do run uenv_read_disk; done; done</text:p>
      <text:p text:style-name="P1">uenv_read=echo loading envs from $devtype $disknum ...; if load $devtype $disknum:1 0x810000 /boot/uEnv.txt; then setenv uenv_loaded 1; fi</text:p>
      <text:p text:style-name="P1">uenv_read_disk=if test $devtype -eq mmc; then if $devtype part; then run uenv_read; <text:s/>fi; else if $devtype part $disknum; then run uenv_read; fi; <text:s/>fi</text:p>
      <text:p text:style-name="P1">usb_boot=mw 0x800000 0 1; run usb_load_uimage; if run usb_load_uinitrd; then bootm 0x800000 0x1100000; else bootm 0x800000; fi</text:p>
      <text:p text:style-name="P1">usb_init=usb start</text:p>
      <text:p text:style-name="P1">usb_load_uimage=ext2load usb $device 0x800000 /boot/uImage</text:p>
      <text:p text:style-name="P1">usb_load_uinitrd=ext2load usb $device 0x1100000 /boot/uInitrd</text:p>
      <text:p text:style-name="P1">usb_root=/dev/sda1</text:p>
      <text:p text:style-name="P1"/>
      <text:p text:style-name="P1">Environment size: 1721/131068 bytes</text:p>
      <text:p text:style-name="P1">Pogov4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6:40:56.010575052</meta:creation-date>
    <dc:date>2016-09-02T16:42:15.928617716</dc:date>
    <meta:editing-duration>PT1M21S</meta:editing-duration>
    <meta:editing-cycles>1</meta:editing-cycles>
    <meta:document-statistic meta:table-count="0" meta:image-count="0" meta:object-count="0" meta:page-count="1" meta:paragraph-count="43" meta:word-count="170" meta:character-count="1659" meta:non-whitespace-character-count="1528"/>
    <meta:generator>LibreOffice/4.4.6.3$Linux_X86_64 LibreOffice_project/40m0$Build-3</meta:generator>
  </office:meta>
</office:document-meta>
</file>