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2382c" officeooo:paragraph-rsid="0002382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 <text:s text:c="3"/>0.297508] TCP bind hash table entries: 1024 (order: 0, 4096 bytes)</text:p>
      <text:p text:style-name="P1">[ <text:s text:c="3"/>0.297538] TCP: Hash tables configured (established 1024 bind 1024)</text:p>
      <text:p text:style-name="P1">[ <text:s text:c="3"/>0.297641] UDP hash table entries: 256 (order: 0, 4096 bytes)</text:p>
      <text:p text:style-name="P1">[ <text:s text:c="3"/>0.297676] UDP-Lite hash table entries: 256 (order: 0, 4096 bytes)</text:p>
      <text:p text:style-name="P1">[ <text:s text:c="3"/>0.297958] NET: Registered protocol family 1</text:p>
      <text:p text:style-name="P1">[ <text:s text:c="3"/>0.298536] RPC: Registered named UNIX socket transport module.</text:p>
      <text:p text:style-name="P1">[ <text:s text:c="3"/>0.298554] RPC: Registered udp transport module.</text:p>
      <text:p text:style-name="P1">[ <text:s text:c="3"/>0.298565] RPC: Registered tcp transport module.</text:p>
      <text:p text:style-name="P1">[ <text:s text:c="3"/>0.298576] RPC: Registered tcp NFSv4.1 backchannel transport module.</text:p>
      <text:p text:style-name="P1">[ <text:s text:c="3"/>0.298607] PCI: CLS 0 bytes, default 32</text:p>
      <text:p text:style-name="P1">[ <text:s text:c="3"/>0.298977] Unpacking initramfs...</text:p>
      <text:p text:style-name="P1">[ <text:s text:c="3"/>1.249253] Freeing initrd memory: 7012K (c1100000 - c17d9000)</text:p>
      <text:p text:style-name="P1">[ <text:s text:c="3"/>1.249466] NetWinder Floating Point Emulator V0.97 (double precision)</text:p>
      <text:p text:style-name="P1">[ <text:s text:c="3"/>1.251081] futex hash table entries: 256 (order: -1, 3072 bytes)</text:p>
      <text:p text:style-name="P1">[ <text:s text:c="3"/>1.251185] audit: initializing netlink subsys (disabled)</text:p>
      <text:p text:style-name="P1">[ <text:s text:c="3"/>1.251265] audit: type=2000 audit(1.240:1): initialized</text:p>
      <text:p text:style-name="P1">[ <text:s text:c="3"/>1.251784] Initialise system trusted keyring</text:p>
      <text:p text:style-name="P1">[ <text:s text:c="3"/>1.252352] zbud: loaded</text:p>
      <text:p text:style-name="P1">[ <text:s text:c="3"/>1.252768] VFS: Disk quotas dquot_6.6.0</text:p>
      <text:p text:style-name="P1">[ <text:s text:c="3"/>1.252855] VFS: Dquot-cache hash table entries: 1024 (order 0, 4096 bytes)</text:p>
      <text:p text:style-name="P1">[ <text:s text:c="3"/>1.253638] NFS: Registering the id_resolver key type</text:p>
      <text:p text:style-name="P1">[ <text:s text:c="3"/>1.253694] Key type id_resolver registered</text:p>
      <text:p text:style-name="P1">[ <text:s text:c="3"/>1.253708] Key type id_legacy registered</text:p>
      <text:p text:style-name="P1">[ <text:s text:c="3"/>1.253746] nfs4filelayout_init: NFSv4 File Layout Driver Registering...</text:p>
      <text:p text:style-name="P1">[ <text:s text:c="3"/>1.253767] Installing knfsd (copyright (C) 1996 okir@monad.swb.de).</text:p>
      <text:p text:style-name="P1">[ <text:s text:c="3"/>1.254091] jffs2: version 2.2. (NAND) (SUMMARY) <text:s/>\xffffffc2\xffffffa9 2001-2006 Red Hat, Inc.</text:p>
      <text:p text:style-name="P1">[ <text:s text:c="3"/>1.254936] Key type big_key registered</text:p>
      <text:p text:style-name="P1">[ <text:s text:c="3"/>1.284032] Key type asymmetric registered</text:p>
      <text:p text:style-name="P1">[ <text:s text:c="3"/>1.284065] Asymmetric key parser 'x509' registered</text:p>
      <text:p text:style-name="P1">[ <text:s text:c="3"/>1.284212] Block layer SCSI generic (bsg) driver version 0.4 loaded (major 252)</text:p>
      <text:p text:style-name="P1">[ <text:s text:c="3"/>1.284242] io scheduler noop registered</text:p>
      <text:p text:style-name="P1">[ <text:s text:c="3"/>1.284264] io scheduler deadline registered</text:p>
      <text:p text:style-name="P1">[ <text:s text:c="3"/>1.284356] io scheduler cfq registered (default)</text:p>
      <text:p text:style-name="P1">[ <text:s text:c="3"/>1.286629] kirkwood-pinctrl f1010000.pin-controller: registered pinctrl driver</text:p>
      <text:p text:style-name="P1">[ <text:s text:c="3"/>1.287624] irq: Cannot allocate irq_descs @ IRQ33, [ <text:s text:c="3"/>0.297508] TCP bind hash table entries: 1024 (order: 0, 4096 bytes)</text:p>
      <text:p text:style-name="P1">[ <text:s text:c="3"/>0.297538] TCP: Hash tables configured (established 1024 bind 1024)</text:p>
      <text:p text:style-name="P1">[ <text:s text:c="3"/>0.297641] UDP hash table entries: 256 (order: 0, 4096 bytes)</text:p>
      <text:p text:style-name="P1">[ <text:s text:c="3"/>0.297676] UDP-Lite hash table entries: 256 (order: 0, 4096 bytes)</text:p>
      <text:p text:style-name="P1">[ <text:s text:c="3"/>0.297958] NET: Registered protocol family 1</text:p>
      <text:p text:style-name="P1">[ <text:s text:c="3"/>0.298536] RPC: Registered named UNIX socket transport module.</text:p>
      <text:p text:style-name="P1">[ <text:s text:c="3"/>0.298554] RPC: Registered udp transport module.</text:p>
      <text:p text:style-name="P1">[ <text:s text:c="3"/>0.298565] RPC: Registered tcp transport module.</text:p>
      <text:p text:style-name="P1">[ <text:s text:c="3"/>0.298576] RPC: Registered tcp NFSv4.1 backchannel transport module.</text:p>
      <text:p text:style-name="P1">[ <text:s text:c="3"/>0.298607] PCI: CLS 0 bytes, default 32</text:p>
      <text:p text:style-name="P1">[ <text:s text:c="3"/>0.298977] Unpacking initramfs...</text:p>
      <text:p text:style-name="P1">[ <text:s text:c="3"/>1.249253] Freeing initrd memory: 7012K (c1100000 - c17d9000)</text:p>
      <text:p text:style-name="P1">[ <text:s text:c="3"/>1.249466] NetWinder Floating Point Emulator V0.97 (double precision)</text:p>
      <text:p text:style-name="P1">[ <text:s text:c="3"/>1.251081] futex hash table entries: 256 (order: -1, 3072 bytes)</text:p>
      <text:p text:style-name="P1"><text:soft-page-break/>[ <text:s text:c="3"/>1.251185] audit: initializing netlink subsys (disabled)</text:p>
      <text:p text:style-name="P1">[ <text:s text:c="3"/>1.251265] audit: type=2000 audit(1.240:1): initialized</text:p>
      <text:p text:style-name="P1">[ <text:s text:c="3"/>1.251784] Initialise system trusted keyring</text:p>
      <text:p text:style-name="P1">[ <text:s text:c="3"/>1.252352] zbud: loaded</text:p>
      <text:p text:style-name="P1">[ <text:s text:c="3"/>1.252768] VFS: Disk quotas dquot_6.6.0</text:p>
      <text:p text:style-name="P1">[ <text:s text:c="3"/>1.252855] VFS: Dquot-cache hash table entries: 1024 (order 0, 4096 bytes)</text:p>
      <text:p text:style-name="P1">[ <text:s text:c="3"/>1.253638] NFS: Registering the id_resolver key type</text:p>
      <text:p text:style-name="P1">[ <text:s text:c="3"/>1.253694] Key type id_resolver registered</text:p>
      <text:p text:style-name="P1">[ <text:s text:c="3"/>1.253708] Key type id_legacy registered</text:p>
      <text:p text:style-name="P1">[ <text:s text:c="3"/>1.253746] nfs4filelayout_init: NFSv4 File Layout Driver Registering...</text:p>
      <text:p text:style-name="P1">[ <text:s text:c="3"/>1.253767] Installing knfsd (copyright (C) 1996 okir@monad.swb.de).</text:p>
      <text:p text:style-name="P1">[ <text:s text:c="3"/>1.254091] jffs2: version 2.2. (NAND) (SUMMARY) <text:s/>\xffffffc2\xffffffa9 2001-2006 Red Hat, Inc.</text:p>
      <text:p text:style-name="P1">[ <text:s text:c="3"/>1.254936] Key type big_key registered</text:p>
      <text:p text:style-name="P1">[ <text:s text:c="3"/>1.284032] Key type asymmetric registered</text:p>
      <text:p text:style-name="P1">[ <text:s text:c="3"/>1.284065] Asymmetric key parser 'x509' registered</text:p>
      <text:p text:style-name="P1">[ <text:s text:c="3"/>1.284212] Block layer SCSI generic (bsg) driver version 0.4 loaded (major 252)</text:p>
      <text:p text:style-name="P1">[ <text:s text:c="3"/>1.284242] io scheduler noop registered</text:p>
      <text:p text:style-name="P1">[ <text:s text:c="3"/>1.284264] io scheduler deadline registered</text:p>
      <text:p text:style-name="P1">[ <text:s text:c="3"/>1.284356] io scheduler cfq registered (default)</text:p>
      <text:p text:style-name="P1">[ <text:s text:c="3"/>1.286629] kirkwood-pinctrl f1010000.pin-controller: registered pinctrl driver</text:p>
      <text:p text:style-name="P1">[ <text:s text:c="3"/>1.287624] irq: Cannot allocate irq_descs @ IRQ33, assuming pre-allocated</text:p>
      <text:p text:style-name="P1">[ <text:s text:c="3"/>1.288235] irq: Cannot allocate irq_descs @ IRQ65, assuming pre-allocated</text:p>
      <text:p text:style-name="P1">[ <text:s text:c="3"/>1.289019] mv_xor f1060800.xor: Marvell shared XOR driver</text:p>
      <text:p text:style-name="P1">[ <text:s text:c="3"/>1.325735] mv_xor f1060800.xor: Marvell XOR (Registers Mode): ( xor cpy intr )</text:p>
      <text:p text:style-name="P1">[ <text:s text:c="3"/>1.326069] mv_xor f1060900.xor: Marvell shared XOR driver</text:p>
      <text:p text:style-name="P1">[ <text:s text:c="3"/>1.365715] mv_xor f1060900.xor: Marvell XOR (Registers Mode): ( xor cpy intr )</text:p>
      <text:p text:style-name="P1">[ <text:s text:c="3"/>1.366446] Serial: 8250/16550 driver, 2 ports, IRQ sharing disabled</text:p>
      <text:p text:style-name="P1">[ <text:s text:c="3"/>1.368503] console [ttyS0] disabled</text:p>
      <text:p text:style-name="P1">[ <text:s text:c="3"/>1.368592] f1012000.serial: ttyS0 at MMIO 0xf1012000 (irq = 25, base_baud = 10416666) is a 16550A</text:p>
      <text:p text:style-name="P1">[ <text:s text:c="3"/>1.965637] console [ttyS0] enabled</text:p>
      <text:p text:style-name="P1">[ <text:s text:c="3"/>1.971320] nand: Could not find valid ONFI parameter page; aborting</text:p>
      <text:p text:style-name="P1">[ <text:s text:c="3"/>1.977748] nand: device found, Manufacturer ID: 0xad, Chip ID: 0xf1</text:p>
      <text:p text:style-name="P1">[ <text:s text:c="3"/>1.984080] nand: Hynix NAND 128MiB 3,3V 8-bit</text:p>
      <text:p text:style-name="P1">[ <text:s text:c="3"/>1.988533] nand: 128 MiB, SLC, erase size: 128 KiB, page size: 2048, OOB size: 64</text:p>
      <text:p text:style-name="P1">[ <text:s text:c="3"/>1.996109] Scanning device for bad blocks</text:p>
      <text:p text:style-name="P1">[ <text:s text:c="3"/>2.064658] Bad eraseblock 571 at 0x000004760000</text:p>
      <text:p text:style-name="P1">[ <text:s text:c="3"/>2.120203] 5 cmdlinepart partitions found on MTD device orion_nand</text:p>
      <text:p text:style-name="P1">[ <text:s text:c="3"/>2.126468] Creating 5 MTD partitions on "orion_nand":</text:p>
      <text:p text:style-name="P1">[ <text:s text:c="3"/>2.131600] 0x000000000000-0x000000200000 : "u-boot"</text:p>
      <text:p text:style-name="P1">[ <text:s text:c="3"/>2.138445] 0x000000200000-0x000000500000 : "uImage"</text:p>
      <text:p text:style-name="P1">[ <text:s text:c="3"/>2.145207] 0x000000500000-0x000000800000 : "uImage2"</text:p>
      <text:p text:style-name="P1">[ <text:s text:c="3"/>2.152007] 0x000000800000-0x000001000000 : "failsafe"</text:p>
      <text:p text:style-name="P1">[ <text:s text:c="3"/>2.158981] 0x000001000000-0x000008000000 : "root"</text:p>
      <text:p text:style-name="P1">[ <text:s text:c="3"/>2.167415] libphy: Fixed MDIO Bus: probed</text:p>
      <text:p text:style-name="P1">[ <text:s text:c="3"/>2.172003] libphy: orion_mdio_bus: probed</text:p>
      <text:p text:style-name="P1">[ <text:s text:c="3"/>2.183090] mv643xx_eth: MV-643xx 10/100/1000 ethernet driver version 1.4</text:p>
      <text:p text:style-name="P1">[ <text:s text:c="3"/>3.262915] mv643xx_eth_port mv643xx_eth_port.0 eth0: port 0 with MAC address b6:d0:5e:0f:a1:17</text:p>
      <text:p text:style-name="P1"><text:soft-page-break/>[ <text:s text:c="3"/>3.271834] ehci_hcd: USB 2.0 'Enhanced' Host Controller (EHCI) Driver</text:p>
      <text:p text:style-name="P1">[ <text:s text:c="3"/>3.278408] ehci-pci: EHCI PCI platform driver</text:p>
      <text:p text:style-name="P1">[ <text:s text:c="3"/>3.282953] ehci-orion: EHCI orion driver</text:p>
      <text:p text:style-name="P1">[ <text:s text:c="3"/>3.287242] orion-ehci f1050000.ehci: EHCI Host Controller</text:p>
      <text:p text:style-name="P1">[ <text:s text:c="3"/>3.292751] orion-ehci f1050000.ehci: new USB bus registered, assigned bus number 1</text:p>
      <text:p text:style-name="P1">[ <text:s text:c="3"/>3.300649] orion-ehci f1050000.ehci: irq 29, io mem 0xf1050000</text:p>
      <text:p text:style-name="P1">[ <text:s text:c="3"/>3.324748] orion-ehci f1050000.ehci: USB 2.0 started, EHCI 1.00</text:p>
      <text:p text:style-name="P1">[ <text:s text:c="3"/>3.331055] usb usb1: New USB device found, idVendor=1d6b, idProduct=0002</text:p>
      <text:p text:style-name="P1">[ <text:s text:c="3"/>3.337855] usb usb1: New USB device strings: Mfr=3, Product=2, SerialNumber=1</text:p>
      <text:p text:style-name="P1">[ <text:s text:c="3"/>3.345073] usb usb1: Product: EHCI Host Controller</text:p>
      <text:p text:style-name="P1">[ <text:s text:c="3"/>3.349939] usb usb1: Manufacturer: Linux 4.4.0-kirkwood-tld-1 ehci_hcd</text:p>
      <text:p text:style-name="P1">[ <text:s text:c="3"/>3.356555] usb usb1: SerialNumber: f1050000.ehci</text:p>
      <text:p text:style-name="P1">[ <text:s text:c="3"/>3.362372] hub 1-0:1.0: USB hub found</text:p>
      <text:p text:style-name="P1">[ <text:s text:c="3"/>3.366231] hub 1-0:1.0: 1 port detected</text:p>
      <text:p text:style-name="P1">[ <text:s text:c="3"/>3.371496] mousedev: PS/2 mouse device common for all mice</text:p>
      <text:p text:style-name="P1">[ <text:s text:c="3"/>3.684746] usb 1-1: new high-speed USB device number 2 using orion-ehci</text:p>
      <text:p text:style-name="P1">[ <text:s text:c="3"/>3.836034] usb 1-1: New USB device found, idVendor=0984, idProduct=0320</text:p>
      <text:p text:style-name="P1">[ <text:s text:c="3"/>3.842731] usb 1-1: New USB device strings: Mfr=1, Product=2, SerialNumber=3</text:p>
      <text:p text:style-name="P1">[ <text:s text:c="3"/>3.849889] usb 1-1: Product: EZ Upgrade 3.0</text:p>
      <text:p text:style-name="P1">[ <text:s text:c="3"/>3.854143] usb 1-1: Manufacturer: Apricorn</text:p>
      <text:p text:style-name="P1">[ <text:s text:c="3"/>3.858341] usb 1-1: SerialNumber: 545730575931583632313434</text:p>
      <text:p text:style-name="P1">[ <text:s text:c="3"/>4.384745] rtc-mv f1010300.rtc: internal RTC not ticking</text:p>
      <text:p text:style-name="P1">[ <text:s text:c="3"/>4.390429] i2c /dev entries driver</text:p>
      <text:p text:style-name="P1">[ <text:s text:c="3"/>4.397556] hidraw: raw HID events driver (C) Jiri Kosina</text:p>
      <text:p text:style-name="P1">[ <text:s text:c="3"/>4.403556] drop_monitor: Initializing network drop monitor service</text:p>
      <text:p text:style-name="P1">[ <text:s text:c="3"/>4.410228] NET: Registered protocol family 17</text:p>
      <text:p text:style-name="P1">[ <text:s text:c="3"/>4.415081] Key type dns_resolver registered</text:p>
      <text:p text:style-name="P1">[ <text:s text:c="3"/>4.420572] registered taskstats version 1</text:p>
      <text:p text:style-name="P1">[ <text:s text:c="3"/>4.424776] Loading compiled-in X.509 certificates</text:p>
      <text:p text:style-name="P1">[ <text:s text:c="3"/>4.429638] zswap: loaded using pool lzo/zbud</text:p>
      <text:p text:style-name="P1">[ <text:s text:c="3"/>4.446606] Key type encrypted registered</text:p>
      <text:p text:style-name="P1">[ <text:s text:c="3"/>4.451380] hctosys: unable to open rtc device (rtc0)</text:p>
      <text:p text:style-name="P1">[ <text:s text:c="3"/>4.458257] PM: Hibernation image not present or could not be loaded.</text:p>
      <text:p text:style-name="P1">[ <text:s text:c="3"/>4.459945] Freeing unused kernel memory: 296K (c07d8000 - c0822000)</text:p>
      <text:p text:style-name="P1">[ <text:s text:c="3"/>4.567514] systemd-udevd[84]: starting version 215</text:p>
      <text:p text:style-name="P1">[ <text:s text:c="3"/>4.585588] random: systemd-udevd urandom read with 6 bits of entropy available</text:p>
      <text:p text:style-name="P1">[ <text:s text:c="3"/>4.850916] SCSI subsystem initialized</text:p>
      <text:p text:style-name="P1">[ <text:s text:c="3"/>4.860381] usb-storage 1-1:1.0: USB Mass Storage device detected</text:p>
      <text:p text:style-name="P1">[ <text:s text:c="3"/>4.920768] scsi host0: usb-storage 1-1:1.0</text:p>
      <text:p text:style-name="P1">[ <text:s text:c="3"/>4.933486] usbcore: registered new interface driver usb-storage</text:p>
      <text:p text:style-name="P1">[ <text:s text:c="3"/>4.948684] libata version 3.00 loaded.</text:p>
      <text:p text:style-name="P1">[ <text:s text:c="3"/>4.951623] sata_mv f1080000.sata: version 1.28</text:p>
      <text:p text:style-name="P1">[ <text:s text:c="3"/>4.952038] sata_mv f1080000.sata: slots 32 ports 2</text:p>
      <text:p text:style-name="P1">[ <text:s text:c="3"/>4.969174] usbcore: registered new interface driver uas</text:p>
      <text:p text:style-name="P1">[ <text:s text:c="3"/>5.014091] scsi host1: sata_mv</text:p>
      <text:p text:style-name="P1">[ <text:s text:c="3"/>5.030996] scsi host2: sata_mv</text:p>
      <text:p text:style-name="P1">[ <text:s text:c="3"/>5.034643] ata1: SATA max UDMA/133 irq 32</text:p>
      <text:p text:style-name="P1">[ <text:s text:c="3"/>5.059124] ata2: SATA max UDMA/133 irq 32</text:p>
      <text:p text:style-name="P1">[ <text:s text:c="3"/>5.404763] ata1: SATA link down (SStatus 0 SControl F300)</text:p>
      <text:p text:style-name="P1"><text:soft-page-break/>[ <text:s text:c="3"/>5.774747] ata2: SATA link down (SStatus 0 SControl F300)</text:p>
      <text:p text:style-name="P1">[ <text:s text:c="3"/>5.926047] scsi 0:0:0:0: Direct-Access <text:s text:c="4"/>Apricorn EZ Upgrade 3.0 <text:s text:c="2"/>0132 PQ: 0 ANSI: 6</text:p>
      <text:p text:style-name="P1">[ <text:s text:c="3"/>5.943241] sd 0:0:0:0: [sda] 62533296 512-byte logical blocks: (32.0 GB/29.8 GiB)</text:p>
      <text:p text:style-name="P1">[ <text:s text:c="3"/>5.955596] sd 0:0:0:0: [sda] Write Protect is off</text:p>
      <text:p text:style-name="P1">[ <text:s text:c="3"/>5.960415] sd 0:0:0:0: [sda] Mode Sense: 0b 00 10 08</text:p>
      <text:p text:style-name="P1">[ <text:s text:c="3"/>5.961195] sd 0:0:0:0: [sda] No Caching mode page found</text:p>
      <text:p text:style-name="P1">[ <text:s text:c="3"/>5.966647] sd 0:0:0:0: [sda] Assuming drive cache: write through</text:p>
      <text:p text:style-name="P1">[ <text:s text:c="3"/>5.978653] <text:s/>sda: sda1</text:p>
      <text:p text:style-name="P1">[ <text:s text:c="3"/>5.985579] sd 0:0:0:0: [sda] Attached SCSI disk</text:p>
      <text:p text:style-name="P1">[ <text:s text:c="3"/>5.996397] sd 0:0:0:0: Attached scsi generic sg0 type 0</text:p>
      <text:p text:style-name="P1">[ <text:s text:c="2"/>21.031496] EXT2-fs (sda1): warning: mounting ext3 filesystem as ext2</text:p>
      <text:p text:style-name="P1">[ <text:s text:c="2"/>22.549820] systemd-udevd[296]: starting version 215</text:p>
      <text:p text:style-name="P1">[ <text:s text:c="2"/>23.302607] marvell-cesa: probe of f1030000.crypto failed with error -524</text:p>
      <text:p text:style-name="P1">[ <text:s text:c="2"/>23.342621] random: nonblocking pool is initialized</text:p>
      <text:p text:style-name="P1">[ <text:s text:c="2"/>23.367281] orion_wdt: Initial timeout 25 sec</text:p>
      <text:p text:style-name="P1">[ <text:s text:c="2"/>28.422062] NET: Registered protocol family 10</text:p>
      <text:p text:style-name="P1">[ <text:s text:c="2"/>29.606618] IPv6: ADDRCONF(NETDEV_UP): eth0: link is not ready</text:p>
      <text:p text:style-name="P1">[ <text:s text:c="2"/>32.585514] mv643xx_eth_port mv643xx_eth_port.0 eth0: link up, 1000 Mb/s, full duplex, flow control disabled</text:p>
      <text:p text:style-name="P1">[ <text:s text:c="2"/>32.595382] IPv6: ADDRCONF(NETDEV_CHANGE): eth0: link becomes ready</text:p>
      <text:p text:style-name="P1">root@debian:~# cat /etc/fw_env.config </text:p>
      <text:p text:style-name="P1"># MTD device name<text:tab/>Device offset<text:tab/>Env. size<text:tab/>Flash sector size<text:tab/>Number of sectors</text:p>
      <text:p text:style-name="P1">/dev/mtd0 0xc0000 0x20000 0x20000</text:p>
      <text:p text:style-name="P1">root@debian:~# cat /proc/mtd </text:p>
      <text:p text:style-name="P1">dev: <text:s text:c="3"/>size <text:s text:c="2"/>erasesize <text:s/>name</text:p>
      <text:p text:style-name="P1">mtd0: 00200000 00020000 "u-boot"</text:p>
      <text:p text:style-name="P1">mtd1: 00300000 00020000 "uImage"</text:p>
      <text:p text:style-name="P1">mtd2: 00300000 00020000 "uImage2"</text:p>
      <text:p text:style-name="P1">mtd3: 00800000 00020000 "failsafe"</text:p>
      <text:p text:style-name="P1">mtd4: 07000000 00020000 "root"</text:p>
      <text:p text:style-name="P1">root@debian:~# fw_printenv ethaddr</text:p>
      <text:p text:style-name="P1">Warning: Bad CRC, using default environment</text:p>
      <text:p text:style-name="P1">## Error: "ethaddr" not defined</text:p>
      <text:p text:style-name="P1">root@debian:~# </text:p>
      <text:p text:style-name="P1">root@debian:~# nanddump --noecc --omitoob -l 0x80000 -f mtd0 /dev/mtd0</text:p>
      <text:p text:style-name="P1">Block size 131072, page size 2048, OOB size 64</text:p>
      <text:p text:style-name="P1">Dumping data starting at 0x00000000 and ending at 0x00080000...</text:p>
      <text:p text:style-name="P1">root@debian:~# fw_printenv &gt; current_envs.txt</text:p>
      <text:p text:style-name="P1">Warning: Bad CRC, using default environment</text:p>
      <text:p text:style-name="P1">root@debian:~# dmesg | grep -i 'bad'</text:p>
      <text:p text:style-name="P1">[ <text:s text:c="3"/>1.996109] Scanning device for bad blocks</text:p>
      <text:p text:style-name="P1">[ <text:s text:c="3"/>2.064658] Bad eraseblock 571 at 0x000004760000</text:p>
      <text:p text:style-name="P1">root@debian:~# assuming pre-allocated</text:p>
      <text:p text:style-name="P1">[ <text:s text:c="3"/>1.288235] irq: Cannot allocate irq_descs @ IRQ65, assuming pre-allocated</text:p>
      <text:p text:style-name="P1">[ <text:s text:c="3"/>1.289019] mv_xor f1060800.xor: Marvell shared XOR driver</text:p>
      <text:p text:style-name="P1">[ <text:s text:c="3"/>1.325735] mv_xor f1060800.xor: Marvell XOR (Registers Mode): ( xor cpy intr )</text:p>
      <text:p text:style-name="P1">[ <text:s text:c="3"/>1.326069] mv_xor f1060900.xor: Marvell shared XOR driver</text:p>
      <text:p text:style-name="P1">[ <text:s text:c="3"/>1.365715] mv_xor f1060900.xor: Marvell XOR (Registers Mode): ( xor cpy intr )</text:p>
      <text:p text:style-name="P1">[ <text:s text:c="3"/>1.366446] Serial: 8250/16550 driver, 2 ports, IRQ sharing disabled</text:p>
      <text:p text:style-name="P1"><text:soft-page-break/>[ <text:s text:c="3"/>1.368503] console [ttyS0] disabled</text:p>
      <text:p text:style-name="P1">[ <text:s text:c="3"/>1.368592] f1012000.serial: ttyS0 at MMIO 0xf1012000 (irq = 25, base_baud = 10416666) is a 16550A</text:p>
      <text:p text:style-name="P1">[ <text:s text:c="3"/>1.965637] console [ttyS0] enabled</text:p>
      <text:p text:style-name="P1">[ <text:s text:c="3"/>1.971320] nand: Could not find valid ONFI parameter page; aborting</text:p>
      <text:p text:style-name="P1">[ <text:s text:c="3"/>1.977748] nand: device found, Manufacturer ID: 0xad, Chip ID: 0xf1</text:p>
      <text:p text:style-name="P1">[ <text:s text:c="3"/>1.984080] nand: Hynix NAND 128MiB 3,3V 8-bit</text:p>
      <text:p text:style-name="P1">[ <text:s text:c="3"/>1.988533] nand: 128 MiB, SLC, erase size: 128 KiB, page size: 2048, OOB size: 64</text:p>
      <text:p text:style-name="P1">[ <text:s text:c="3"/>1.996109] Scanning device for bad blocks</text:p>
      <text:p text:style-name="P1">[ <text:s text:c="3"/>2.064658] Bad eraseblock 571 at 0x000004760000</text:p>
      <text:p text:style-name="P1">[ <text:s text:c="3"/>2.120203] 5 cmdlinepart partitions found on MTD device orion_nand</text:p>
      <text:p text:style-name="P1">[ <text:s text:c="3"/>2.126468] Creating 5 MTD partitions on "orion_nand":</text:p>
      <text:p text:style-name="P1">[ <text:s text:c="3"/>2.131600] 0x000000000000-0x000000200000 : "u-boot"</text:p>
      <text:p text:style-name="P1">[ <text:s text:c="3"/>2.138445] 0x000000200000-0x000000500000 : "uImage"</text:p>
      <text:p text:style-name="P1">[ <text:s text:c="3"/>2.145207] 0x000000500000-0x000000800000 : "uImage2"</text:p>
      <text:p text:style-name="P1">[ <text:s text:c="3"/>2.152007] 0x000000800000-0x000001000000 : "failsafe"</text:p>
      <text:p text:style-name="P1">[ <text:s text:c="3"/>2.158981] 0x000001000000-0x000008000000 : "root"</text:p>
      <text:p text:style-name="P1">[ <text:s text:c="3"/>2.167415] libphy: Fixed MDIO Bus: probed</text:p>
      <text:p text:style-name="P1">[ <text:s text:c="3"/>2.172003] libphy: orion_mdio_bus: probed</text:p>
      <text:p text:style-name="P1">[ <text:s text:c="3"/>2.183090] mv643xx_eth: MV-643xx 10/100/1000 ethernet driver version 1.4</text:p>
      <text:p text:style-name="P1">[ <text:s text:c="3"/>3.262915] mv643xx_eth_port mv643xx_eth_port.0 eth0: port 0 with MAC address b6:d0:5e:0f:a1:17</text:p>
      <text:p text:style-name="P1">[ <text:s text:c="3"/>3.271834] ehci_hcd: USB 2.0 'Enhanced' Host Controller (EHCI) Driver</text:p>
      <text:p text:style-name="P1">[ <text:s text:c="3"/>3.278408] ehci-pci: EHCI PCI platform driver</text:p>
      <text:p text:style-name="P1">[ <text:s text:c="3"/>3.282953] ehci-orion: EHCI orion driver</text:p>
      <text:p text:style-name="P1">[ <text:s text:c="3"/>3.287242] orion-ehci f1050[ <text:s text:c="3"/>0.297508] TCP bind hash table entries: 1024 (order: 0, 4096 bytes)</text:p>
      <text:p text:style-name="P1">[ <text:s text:c="3"/>0.297538] TCP: Hash tables configured (established 1024 bind 1024)</text:p>
      <text:p text:style-name="P1">[ <text:s text:c="3"/>0.297641] UDP hash table entries: 256 (order: 0, 4096 bytes)</text:p>
      <text:p text:style-name="P1">[ <text:s text:c="3"/>0.297676] UDP-Lite hash table entries: 256 (order: 0, 4096 bytes)</text:p>
      <text:p text:style-name="P1">[ <text:s text:c="3"/>0.297958] NET: Registered protocol family 1</text:p>
      <text:p text:style-name="P1">[ <text:s text:c="3"/>0.298536] RPC: Registered named UNIX socket transport module.</text:p>
      <text:p text:style-name="P1">[ <text:s text:c="3"/>0.298554] RPC: Registered udp transport module.</text:p>
      <text:p text:style-name="P1">[ <text:s text:c="3"/>0.298565] RPC: Registered tcp transport module.</text:p>
      <text:p text:style-name="P1">[ <text:s text:c="3"/>0.298576] RPC: Registered tcp NFSv4.1 backchannel transport module.</text:p>
      <text:p text:style-name="P1">[ <text:s text:c="3"/>0.298607] PCI: CLS 0 bytes, default 32</text:p>
      <text:p text:style-name="P1">[ <text:s text:c="3"/>0.298977] Unpacking initramfs...</text:p>
      <text:p text:style-name="P1">[ <text:s text:c="3"/>1.249253] Freeing initrd memory: 7012K (c1100000 - c17d9000)</text:p>
      <text:p text:style-name="P1">[ <text:s text:c="3"/>1.249466] NetWinder Floating Point Emulator V0.97 (double precision)</text:p>
      <text:p text:style-name="P1">[ <text:s text:c="3"/>1.251081] futex hash table entries: 256 (order: -1, 3072 bytes)</text:p>
      <text:p text:style-name="P1">[ <text:s text:c="3"/>1.251185] audit: initializing netlink subsys (disabled)</text:p>
      <text:p text:style-name="P1">[ <text:s text:c="3"/>1.251265] audit: type=2000 audit(1.240:1): initialized</text:p>
      <text:p text:style-name="P1">[ <text:s text:c="3"/>1.251784] Initialise system trusted keyring</text:p>
      <text:p text:style-name="P1">[ <text:s text:c="3"/>1.252352] zbud: loaded</text:p>
      <text:p text:style-name="P1">[ <text:s text:c="3"/>1.252768] VFS: Disk quotas dquot_6.6.0</text:p>
      <text:p text:style-name="P1">[ <text:s text:c="3"/>1.252855] VFS: Dquot-cache hash table entries: 1024 (order 0, 4096 bytes)</text:p>
      <text:p text:style-name="P1">[ <text:s text:c="3"/>1.253638] NFS: Registering the id_resolver key type</text:p>
      <text:p text:style-name="P1">[ <text:s text:c="3"/>1.253694] Key type id_resolver registered</text:p>
      <text:p text:style-name="P1">[ <text:s text:c="3"/>1.253708] Key type id_legacy registered</text:p>
      <text:p text:style-name="P1">[ <text:s text:c="3"/>1.253746] nfs4filelayout_init: NFSv4 File Layout Driver Registering...</text:p>
      <text:p text:style-name="P1"><text:soft-page-break/>[ <text:s text:c="3"/>1.253767] Installing knfsd (copyright (C) 1996 okir@monad.swb.de).</text:p>
      <text:p text:style-name="P1">[ <text:s text:c="3"/>1.254091] jffs2: version 2.2. (NAND) (SUMMARY) <text:s/>\xffffffc2\xffffffa9 2001-2006 Red Hat, Inc.</text:p>
      <text:p text:style-name="P1">[ <text:s text:c="3"/>1.254936] Key type big_key registered</text:p>
      <text:p text:style-name="P1">[ <text:s text:c="3"/>1.284032] Key type asymmetric registered</text:p>
      <text:p text:style-name="P1">[ <text:s text:c="3"/>1.284065] Asymmetric key parser 'x509' registered</text:p>
      <text:p text:style-name="P1">[ <text:s text:c="3"/>1.284212] Block layer SCSI generic (bsg) driver version 0.4 loaded (major 252)</text:p>
      <text:p text:style-name="P1">[ <text:s text:c="3"/>1.284242] io scheduler noop registered</text:p>
      <text:p text:style-name="P1">[ <text:s text:c="3"/>1.284264] io scheduler deadline registered</text:p>
      <text:p text:style-name="P1">[ <text:s text:c="3"/>1.284356] io scheduler cfq registered (default)</text:p>
      <text:p text:style-name="P1">[ <text:s text:c="3"/>1.286629] kirkwood-pinctrl f1010000.pin-controller: registered pinctrl driver</text:p>
      <text:p text:style-name="P1">[ <text:s text:c="3"/>1.287624] irq: Cannot allocate irq_descs @ IRQ33, assuming pre-allocated</text:p>
      <text:p text:style-name="P1">[ <text:s text:c="3"/>1.288235] irq: Cannot allocate irq_descs @ IRQ65, assuming pre-allocated</text:p>
      <text:p text:style-name="P1">[ <text:s text:c="3"/>1.289019] mv_xor f1060800.xor: Marvell shared XOR driver</text:p>
      <text:p text:style-name="P1">[ <text:s text:c="3"/>1.325735] mv_xor f1060800.xor: Marvell XOR (Registers Mode): ( xor cpy intr )</text:p>
      <text:p text:style-name="P1">[ <text:s text:c="3"/>1.326069] mv_xor f1060900.xor: Marvell shared XOR driver</text:p>
      <text:p text:style-name="P1">[ <text:s text:c="3"/>1.365715] mv_xor f1060900.xor: Marvell XOR (Registers Mode): ( xor cpy intr )</text:p>
      <text:p text:style-name="P1">[ <text:s text:c="3"/>1.366446] Serial: 8250/16550 driver, 2 ports, IRQ sharing disabled</text:p>
      <text:p text:style-name="P1">[ <text:s text:c="3"/>1.368503] console [ttyS0] disabled</text:p>
      <text:p text:style-name="P1">[ <text:s text:c="3"/>1.368592] f1012000.serial: ttyS0 at MMIO 0xf1012000 (irq = 25, base_baud = 10416666) is a 16550A</text:p>
      <text:p text:style-name="P1">[ <text:s text:c="3"/>1.965637] console [ttyS0] enabled</text:p>
      <text:p text:style-name="P1">[ <text:s text:c="3"/>1.971320] nand: Could not find valid ONFI parameter page; aborting</text:p>
      <text:p text:style-name="P1">[ <text:s text:c="3"/>1.977748] nand: device found, Manufacturer ID: 0xad, Chip ID: 0xf1</text:p>
      <text:p text:style-name="P1">[ <text:s text:c="3"/>1.984080] nand: Hynix NAND 128MiB 3,3V 8-bit</text:p>
      <text:p text:style-name="P1">[ <text:s text:c="3"/>1.988533] nand: 128 MiB, SLC, erase size: 128 KiB, page size: 2048, OOB size: 64</text:p>
      <text:p text:style-name="P1">[ <text:s text:c="3"/>1.996109] Scanning device for bad blocks</text:p>
      <text:p text:style-name="P1">[ <text:s text:c="3"/>2.064658] Bad eraseblock 571 at 0x000004760000</text:p>
      <text:p text:style-name="P1">[ <text:s text:c="3"/>2.120203] 5 cmdlinepart partitions found on MTD device orion_nand</text:p>
      <text:p text:style-name="P1">[ <text:s text:c="3"/>2.126468] Creating 5 MTD partitions on "orion_nand":</text:p>
      <text:p text:style-name="P1">[ <text:s text:c="3"/>2.131600] 0x000000000000-0x000000200000 : "u-boot"</text:p>
      <text:p text:style-name="P1">[ <text:s text:c="3"/>2.138445] 0x000000200000-0x000000500000 : "uImage"</text:p>
      <text:p text:style-name="P1">[ <text:s text:c="3"/>2.145207] 0x000000500000-0x000000800000 : "uImage2"</text:p>
      <text:p text:style-name="P1">[ <text:s text:c="3"/>2.152007] 0x000000800000-0x000001000000 : "failsafe"</text:p>
      <text:p text:style-name="P1">[ <text:s text:c="3"/>2.158981] 0x000001000000-0x000008000000 : "root"</text:p>
      <text:p text:style-name="P1">[ <text:s text:c="3"/>2.167415] libphy: Fixed MDIO Bus: probed</text:p>
      <text:p text:style-name="P1">[ <text:s text:c="3"/>2.172003] libphy: orion_mdio_bus: probed</text:p>
      <text:p text:style-name="P1">[ <text:s text:c="3"/>2.183090] mv643xx_eth: MV-643xx 10/100/1000 ethernet driver version 1.4</text:p>
      <text:p text:style-name="P1">[ <text:s text:c="3"/>3.262915] mv643xx_eth_port mv643xx_eth_port.0 eth0: port 0 with MAC address b6:d0:5e:0f:a1:17</text:p>
      <text:p text:style-name="P1">[ <text:s text:c="3"/>3.271834] ehci_hcd: USB 2.0 'Enhanced' Host Controller (EHCI) Driver</text:p>
      <text:p text:style-name="P1">[ <text:s text:c="3"/>3.278408] ehci-pci: EHCI PCI platform driver</text:p>
      <text:p text:style-name="P1">[ <text:s text:c="3"/>3.282953] ehci-orion: EHCI orion driver</text:p>
      <text:p text:style-name="P1">[ <text:s text:c="3"/>3.287242] orion-ehci f1050000.ehci: EHCI Host Controller</text:p>
      <text:p text:style-name="P1">[ <text:s text:c="3"/>3.292751] orion-ehci f1050000.ehci: new USB bus registered, assigned bus number 1</text:p>
      <text:p text:style-name="P1">[ <text:s text:c="3"/>3.300649] orion-ehci f1050000.ehci: irq 29, io mem 0xf1050000</text:p>
      <text:p text:style-name="P1">[ <text:s text:c="3"/>3.324748] orion-ehci f1050000.ehci: USB 2.0 started, EHCI 1.00</text:p>
      <text:p text:style-name="P1">[ <text:s text:c="3"/>3.331055] usb usb1: New USB device found, idVendor=1d6b, idProduct=0002</text:p>
      <text:p text:style-name="P1">[ <text:s text:c="3"/>3.337855] usb usb1: New USB device strings: Mfr=3, Product=2, SerialNumber=1</text:p>
      <text:p text:style-name="P1">[ <text:s text:c="3"/>3.345073] usb usb1: Product: EHCI Host Controller</text:p>
      <text:p text:style-name="P1"><text:soft-page-break/>[ <text:s text:c="3"/>3.349939] usb usb1: Manufacturer: Linux 4.4.0-kirkwood-tld-1 ehci_hcd</text:p>
      <text:p text:style-name="P1">[ <text:s text:c="3"/>3.356555] usb usb1: SerialNumber: f1050000.ehci</text:p>
      <text:p text:style-name="P1">[ <text:s text:c="3"/>3.362372] hub 1-0:1.0: USB hub found</text:p>
      <text:p text:style-name="P1">[ <text:s text:c="3"/>3.366231] hub 1-0:1.0: 1 port detected</text:p>
      <text:p text:style-name="P1">[ <text:s text:c="3"/>3.371496] mousedev: PS/2 mouse device common for all mice</text:p>
      <text:p text:style-name="P1">[ <text:s text:c="3"/>3.684746] usb 1-1: new high-speed USB device number 2 using orion-ehci</text:p>
      <text:p text:style-name="P1">[ <text:s text:c="3"/>3.836034] usb 1-1: New USB device found, idVendor=0984, idProduct=0320</text:p>
      <text:p text:style-name="P1">[ <text:s text:c="3"/>3.842731] usb 1-1: New USB device strings: Mfr=1, Product=2, SerialNumber=3</text:p>
      <text:p text:style-name="P1">[ <text:s text:c="3"/>3.849889] usb 1-1: Product: EZ Upgrade 3.0</text:p>
      <text:p text:style-name="P1">[ <text:s text:c="3"/>3.854143] usb 1-1: Manufacturer: Apricorn</text:p>
      <text:p text:style-name="P1">[ <text:s text:c="3"/>3.858341] usb 1-1: SerialNumber: 545730575931583632313434</text:p>
      <text:p text:style-name="P1">[ <text:s text:c="3"/>4.384745] rtc-mv f1010300.rtc: internal RTC not ticking</text:p>
      <text:p text:style-name="P1">[ <text:s text:c="3"/>4.390429] i2c /dev entries driver</text:p>
      <text:p text:style-name="P1">[ <text:s text:c="3"/>4.397556] hidraw: raw HID events driver (C) Jiri Kosina</text:p>
      <text:p text:style-name="P1">[ <text:s text:c="3"/>4.403556] drop_monitor: Initializing network drop monitor service</text:p>
      <text:p text:style-name="P1">[ <text:s text:c="3"/>4.410228] NET: Registered protocol family 17</text:p>
      <text:p text:style-name="P1">[ <text:s text:c="3"/>4.415081] Key type dns_resolver registered</text:p>
      <text:p text:style-name="P1">[ <text:s text:c="3"/>4.420572] registered taskstats version 1</text:p>
      <text:p text:style-name="P1">[ <text:s text:c="3"/>4.424776] Loading compiled-in X.509 certificates</text:p>
      <text:p text:style-name="P1">[ <text:s text:c="3"/>4.429638] zswap: loaded using pool lzo/zbud</text:p>
      <text:p text:style-name="P1">[ <text:s text:c="3"/>4.446606] Key type encrypted registered</text:p>
      <text:p text:style-name="P1">[ <text:s text:c="3"/>4.451380] hctosys: unable to open rtc device (rtc0)</text:p>
      <text:p text:style-name="P1">[ <text:s text:c="3"/>4.458257] PM: Hibernation image not present or could not be loaded.</text:p>
      <text:p text:style-name="P1">[ <text:s text:c="3"/>4.459945] Freeing unused kernel memory: 296K (c07d8000 - c0822000)</text:p>
      <text:p text:style-name="P1">[ <text:s text:c="3"/>4.567514] systemd-udevd[84]: starting version 215</text:p>
      <text:p text:style-name="P1">[ <text:s text:c="3"/>4.585588] random: systemd-udevd urandom read with 6 bits of entropy available</text:p>
      <text:p text:style-name="P1">[ <text:s text:c="3"/>4.850916] SCSI subsystem initialized</text:p>
      <text:p text:style-name="P1">[ <text:s text:c="3"/>4.860381] usb-storage 1-1:1.0: USB Mass Storage device detected</text:p>
      <text:p text:style-name="P1">[ <text:s text:c="3"/>4.920768] scsi host0: usb-storage 1-1:1.0</text:p>
      <text:p text:style-name="P1">[ <text:s text:c="3"/>4.933486] usbcore: registered new interface driver usb-storage</text:p>
      <text:p text:style-name="P1">[ <text:s text:c="3"/>4.948684] libata version 3.00 loaded.</text:p>
      <text:p text:style-name="P1">[ <text:s text:c="3"/>4.951623] sata_mv f1080000.sata: version 1.28</text:p>
      <text:p text:style-name="P1">[ <text:s text:c="3"/>4.952038] sata_mv f1080000.sata: slots 32 ports 2</text:p>
      <text:p text:style-name="P1">[ <text:s text:c="3"/>4.969174] usbcore: registered new interface driver uas</text:p>
      <text:p text:style-name="P1">[ <text:s text:c="3"/>5.014091] scsi host1: sata_mv</text:p>
      <text:p text:style-name="P1">[ <text:s text:c="3"/>5.030996] scsi host2: sata_mv</text:p>
      <text:p text:style-name="P1">[ <text:s text:c="3"/>5.034643] ata1: SATA max UDMA/133 irq 32</text:p>
      <text:p text:style-name="P1">[ <text:s text:c="3"/>5.059124] ata2: SATA max UDMA/133 irq 32</text:p>
      <text:p text:style-name="P1">[ <text:s text:c="3"/>5.404763] ata1: SATA link down (SStatus 0 SControl F300)</text:p>
      <text:p text:style-name="P1">[ <text:s text:c="3"/>5.774747] ata2: SATA link down (SStatus 0 SControl F300)</text:p>
      <text:p text:style-name="P1">[ <text:s text:c="3"/>5.926047] scsi 0:0:0:0: Direct-Access <text:s text:c="4"/>Apricorn EZ Upgrade 3.0 <text:s text:c="2"/>0132 PQ: 0 ANSI: 6</text:p>
      <text:p text:style-name="P1">[ <text:s text:c="3"/>5.943241] sd 0:0:0:0: [sda] 62533296 512-byte logical blocks: (32.0 GB/29.8 GiB)</text:p>
      <text:p text:style-name="P1">[ <text:s text:c="3"/>5.955596] sd 0:0:0:0: [sda] Write Protect is off</text:p>
      <text:p text:style-name="P1">[ <text:s text:c="3"/>5.960415] sd 0:0:0:0: [sda] Mode Sense: 0b 00 10 08</text:p>
      <text:p text:style-name="P1">[ <text:s text:c="3"/>5.961195] sd 0:0:0:0: [sda] No Caching mode page found</text:p>
      <text:p text:style-name="P1">[ <text:s text:c="3"/>5.966647] sd 0:0:0:0: [sda] Assuming drive cache: write through</text:p>
      <text:p text:style-name="P1">[ <text:s text:c="3"/>5.978653] <text:s/>sda: sda1</text:p>
      <text:p text:style-name="P1">[ <text:s text:c="3"/>5.985579] sd 0:0:0:0: [sda] Attached SCSI disk</text:p>
      <text:p text:style-name="P1">[ <text:s text:c="3"/>5.996397] sd 0:0:0:0: Attached scsi generic sg0 type 0</text:p>
      <text:p text:style-name="P1"><text:soft-page-break/>[ <text:s text:c="2"/>21.031496] EXT2-fs (sda1): warning: mounting ext3 filesystem as ext2</text:p>
      <text:p text:style-name="P1">[ <text:s text:c="2"/>22.549820] systemd-udevd[296]: starting version 215</text:p>
      <text:p text:style-name="P1">[ <text:s text:c="2"/>23.302607] marvell-cesa: probe of f1030000.crypto failed with error -524</text:p>
      <text:p text:style-name="P1">[ <text:s text:c="2"/>23.342621] random: nonblocking pool is initialized</text:p>
      <text:p text:style-name="P1">[ <text:s text:c="2"/>23.367281] orion_wdt: Initial timeout 25 sec</text:p>
      <text:p text:style-name="P1">[ <text:s text:c="2"/>28.422062] NET: Registered protocol family 10</text:p>
      <text:p text:style-name="P1">[ <text:s text:c="2"/>29.606618] IPv6: ADDRCONF(NETDEV_UP): eth0: link is not ready</text:p>
      <text:p text:style-name="P1">[ <text:s text:c="2"/>32.585514] mv643xx_eth_port mv643xx_eth_port.0 eth0: link up, 1000 Mb/s, full duplex, flow control disabled</text:p>
      <text:p text:style-name="P1">[ <text:s text:c="2"/>32.595382] IPv6: ADDRCONF(NETDEV_CHANGE): eth0: link becomes ready</text:p>
      <text:p text:style-name="P1">root@debian:~# cat /etc/fw_env.config </text:p>
      <text:p text:style-name="P1"># MTD device name<text:tab/>Device offset<text:tab/>Env. size<text:tab/>Flash sector size<text:tab/>Number of sectors</text:p>
      <text:p text:style-name="P1">/dev/mtd0 0xc0000 0x20000 0x20000</text:p>
      <text:p text:style-name="P1">root@debian:~# cat /proc/mtd </text:p>
      <text:p text:style-name="P1">dev: <text:s text:c="3"/>size <text:s text:c="2"/>erasesize <text:s/>name</text:p>
      <text:p text:style-name="P1">mtd0: 00200000 00020000 "u-boot"</text:p>
      <text:p text:style-name="P1">mtd1: 00300000 00020000 "uImage"</text:p>
      <text:p text:style-name="P1">mtd2: 00300000 00020000 "uImage2"</text:p>
      <text:p text:style-name="P1">mtd3: 00800000 00020000 "failsafe"</text:p>
      <text:p text:style-name="P1">mtd4: 07000000 00020000 "root"</text:p>
      <text:p text:style-name="P1">root@debian:~# fw_printenv ethaddr</text:p>
      <text:p text:style-name="P1">Warning: Bad CRC, using default environment</text:p>
      <text:p text:style-name="P1">## Error: "ethaddr" not defined</text:p>
      <text:p text:style-name="P1">root@debian:~# </text:p>
      <text:p text:style-name="P1">root@debian:~# nanddump --noecc --omitoob -l 0x80000 -f mtd0 /dev/mtd0</text:p>
      <text:p text:style-name="P1">Block size 131072, page size 2048, OOB size 64</text:p>
      <text:p text:style-name="P1">Dumping data starting at 0x00000000 and ending at 0x00080000...</text:p>
      <text:p text:style-name="P1">root@debian:~# fw_printenv &gt; current_envs.txt</text:p>
      <text:p text:style-name="P1">Warning: Bad CRC, using default environment</text:p>
      <text:p text:style-name="P1">root@debian:~# dmesg | grep -i 'bad'</text:p>
      <text:p text:style-name="P1">[ <text:s text:c="3"/>1.996109] Scanning device for bad blocks</text:p>
      <text:p text:style-name="P1">[ <text:s text:c="3"/>2.064658] Bad eraseblock 571 at 0x000004760000</text:p>
      <text:p text:style-name="P1">root@debian:~# 000.ehci: EHCI Host Controller</text:p>
      <text:p text:style-name="P1">[ <text:s text:c="3"/>3.292751] orion-ehci f1050000.ehci: new USB bus registered, assigned bus number 1</text:p>
      <text:p text:style-name="P1">[ <text:s text:c="3"/>3.300649] orion-ehci f1050000.ehci: irq 29, io mem 0xf1050000</text:p>
      <text:p text:style-name="P1">[ <text:s text:c="3"/>3.324748] orion-ehci f1050000.ehci: USB 2.0 started, EHCI 1.00</text:p>
      <text:p text:style-name="P1">[ <text:s text:c="3"/>3.331055] usb usb1: New USB device found, idVendor=1d6b, idProduct=0002</text:p>
      <text:p text:style-name="P1">[ <text:s text:c="3"/>3.337855] usb usb1: New USB device strings: Mfr=3, Product=2, SerialNumber=1</text:p>
      <text:p text:style-name="P1">[ <text:s text:c="3"/>3.345073] usb usb1: Product: EHCI Host Controller</text:p>
      <text:p text:style-name="P1">[ <text:s text:c="3"/>3.349939] usb usb1: Manufacturer: Linux 4.4.0-kirkwood-tld-1 ehci_hcd</text:p>
      <text:p text:style-name="P1">[ <text:s text:c="3"/>3.356555] usb usb1: SerialNumber: f1050000.ehci</text:p>
      <text:p text:style-name="P1">[ <text:s text:c="3"/>3.362372] hub 1-0:1.0: USB hub found</text:p>
      <text:p text:style-name="P1">[ <text:s text:c="3"/>3.366231] hub 1-0:1.0: 1 port detected</text:p>
      <text:p text:style-name="P1">[ <text:s text:c="3"/>3.371496] mousedev: PS/2 mouse device common for all mice</text:p>
      <text:p text:style-name="P1">[ <text:s text:c="3"/>3.684746] usb 1-1: new high-speed USB device number 2 using orion-ehci</text:p>
      <text:p text:style-name="P1">[ <text:s text:c="3"/>3.836034] usb 1-1: New USB device found, idVendor=0984, idProduct=0320</text:p>
      <text:p text:style-name="P1">[ <text:s text:c="3"/>3.842731] usb 1-1: New USB device strings: Mfr=1, Product=2, SerialNumber=3</text:p>
      <text:p text:style-name="P1">[ <text:s text:c="3"/>3.849889] usb 1-1: Product: EZ Upgrade 3.0</text:p>
      <text:p text:style-name="P1">[ <text:s text:c="3"/>3.854143] usb 1-1: Manufacturer: Apricorn</text:p>
      <text:p text:style-name="P1"><text:soft-page-break/>[ <text:s text:c="3"/>3.858341] usb 1-1: SerialNumber: 545730575931583632313434</text:p>
      <text:p text:style-name="P1">[ <text:s text:c="3"/>4.384745] rtc-mv f1010300.rtc: internal RTC not ticking</text:p>
      <text:p text:style-name="P1">[ <text:s text:c="3"/>4.390429] i2c /dev entries driver</text:p>
      <text:p text:style-name="P1">[ <text:s text:c="3"/>4.397556] hidraw: raw HID events driver (C) Jiri Kosina</text:p>
      <text:p text:style-name="P1">[ <text:s text:c="3"/>4.403556] drop_monitor: Initializing network drop monitor service</text:p>
      <text:p text:style-name="P1">[ <text:s text:c="3"/>4.410228] NET: Registered protocol family 17</text:p>
      <text:p text:style-name="P1">[ <text:s text:c="3"/>4.415081] Key type dns_resolver registered</text:p>
      <text:p text:style-name="P1">[ <text:s text:c="3"/>4.420572] registered taskstats version 1</text:p>
      <text:p text:style-name="P1">[ <text:s text:c="3"/>4.424776] Loading compiled-in X.509 certificates</text:p>
      <text:p text:style-name="P1">[ <text:s text:c="3"/>4.429638] zswap: loaded using pool lzo/zbud</text:p>
      <text:p text:style-name="P1">[ <text:s text:c="3"/>4.446606] Key type encrypted registered</text:p>
      <text:p text:style-name="P1">[ <text:s text:c="3"/>4.451380] hctosys: unable to open rtc device (rtc0)</text:p>
      <text:p text:style-name="P1">[ <text:s text:c="3"/>4.458257] PM: Hibernation image not present or could not be loaded.</text:p>
      <text:p text:style-name="P1">[ <text:s text:c="3"/>4.459945] Freeing unused kernel memory: 296K (c07d8000 - c0822000)</text:p>
      <text:p text:style-name="P1">[ <text:s text:c="3"/>4.567514] systemd-udevd[84]: starting version 215</text:p>
      <text:p text:style-name="P1">[ <text:s text:c="3"/>4.585588] random: systemd-udevd urandom read with 6 bits of entropy available</text:p>
      <text:p text:style-name="P1">[ <text:s text:c="3"/>4.850916] SCSI subsystem initialized</text:p>
      <text:p text:style-name="P1">[ <text:s text:c="3"/>4.860381] usb-storage 1-1:1.0: USB Mass Storage device detected</text:p>
      <text:p text:style-name="P1">[ <text:s text:c="3"/>4.920768] scsi host0: usb-storage 1-1:1.0</text:p>
      <text:p text:style-name="P1">[ <text:s text:c="3"/>4.933486] usbcore: registered new interface driver usb-storage</text:p>
      <text:p text:style-name="P1">[ <text:s text:c="3"/>4.948684] libata version 3.00 loaded.</text:p>
      <text:p text:style-name="P1">[ <text:s text:c="3"/>4.951623] sata_mv f1080000.sata: version 1.28</text:p>
      <text:p text:style-name="P1">[ <text:s text:c="3"/>4.952038] sata_mv f1080000.sata: slots 32 ports 2</text:p>
      <text:p text:style-name="P1">[ <text:s text:c="3"/>4.969174] usbcore: registered new interface driver uas</text:p>
      <text:p text:style-name="P1">[ <text:s text:c="3"/>5.014091] scsi host1: sata_mv</text:p>
      <text:p text:style-name="P1">[ <text:s text:c="3"/>5.030996] scsi host2: sata_mv</text:p>
      <text:p text:style-name="P1">[ <text:s text:c="3"/>5.034643] ata1: SATA max UDMA/133 irq 32</text:p>
      <text:p text:style-name="P1">[ <text:s text:c="3"/>5.059124] ata2: SATA max UDMA/133 irq 32</text:p>
      <text:p text:style-name="P1">[ <text:s text:c="3"/>5.404763] ata1: SATA link down (SStatus 0 SControl F300)</text:p>
      <text:p text:style-name="P1">[ <text:s text:c="3"/>5.774747] ata2: SATA link down (SStatus 0 SControl F300)</text:p>
      <text:p text:style-name="P1">[ <text:s text:c="3"/>5.926047] scsi 0:0:0:0: Direct-Access <text:s text:c="4"/>Apricorn EZ Upgrade 3.0 <text:s text:c="2"/>0132 PQ: 0 ANSI: 6</text:p>
      <text:p text:style-name="P1">[ <text:s text:c="3"/>5.943241] sd 0:0:0:0: [sda] 62533296 512-byte logical blocks: (32.0 GB/29.8 GiB)</text:p>
      <text:p text:style-name="P1">[ <text:s text:c="3"/>5.955596] sd 0:0:0:0: [sda] Write Protect is off</text:p>
      <text:p text:style-name="P1">[ <text:s text:c="3"/>5.960415] sd 0:0:0:0: [sda] Mode Sense: 0b 00 10 08</text:p>
      <text:p text:style-name="P1">[ <text:s text:c="3"/>5.961195] sd 0:0:0:0: [sda] No Caching mode page found</text:p>
      <text:p text:style-name="P1">[ <text:s text:c="3"/>5.966647] sd 0:0:0:0: [sda] Assuming drive cache: write through</text:p>
      <text:p text:style-name="P1">[ <text:s text:c="3"/>5.978653] <text:s/>sda: sda1</text:p>
      <text:p text:style-name="P1">[ <text:s text:c="3"/>5.985579] sd 0:0:0:0: [sda] Attached SCSI disk</text:p>
      <text:p text:style-name="P1">[ <text:s text:c="3"/>5.996397] sd 0:0:0:0: Attached scsi generic sg0 type 0</text:p>
      <text:p text:style-name="P1">[ <text:s text:c="2"/>21.031496] EXT2-fs (sda1): warning: mounting ext3 filesystem as ext2</text:p>
      <text:p text:style-name="P1">[ <text:s text:c="2"/>22.549820] systemd-udevd[296]: starting version 215</text:p>
      <text:p text:style-name="P1">[ <text:s text:c="2"/>23.302607] marvell-cesa: probe of f1030000.crypto failed with error -524</text:p>
      <text:p text:style-name="P1">[ <text:s text:c="2"/>23.342621] random: nonblocking pool is initialized</text:p>
      <text:p text:style-name="P1">[ <text:s text:c="2"/>23.367281] orion_wdt: Initial timeout 25 sec</text:p>
      <text:p text:style-name="P1">[ <text:s text:c="2"/>28.422062] NET: Registered protocol family 10</text:p>
      <text:p text:style-name="P1">[ <text:s text:c="2"/>29.606618] IPv6: ADDRCONF(NETDEV_UP): eth0: link is not ready</text:p>
      <text:p text:style-name="P1">[ <text:s text:c="2"/>32.585514] mv643xx_eth_port mv643xx_eth_port.0 eth0: link up, 1000 Mb/s, full duplex, flow control disabled</text:p>
      <text:p text:style-name="P1">[ <text:s text:c="2"/>32.595382] IPv6: ADDRCONF(NETDEV_CHANGE): eth0: link becomes ready</text:p>
      <text:p text:style-name="P1"><text:soft-page-break/>root@debian:~# cat /etc/fw_env.config </text:p>
      <text:p text:style-name="P1"># MTD device name<text:tab/>Device offset<text:tab/>Env. size<text:tab/>Flash sector size<text:tab/>Number of sectors</text:p>
      <text:p text:style-name="P1">/dev/mtd0 0xc0000 0x20000 0x20000</text:p>
      <text:p text:style-name="P1">root@debian:~# cat /proc/mtd </text:p>
      <text:p text:style-name="P1">dev: <text:s text:c="3"/>size <text:s text:c="2"/>erasesize <text:s/>name</text:p>
      <text:p text:style-name="P1">mtd0: 00200000 00020000 "u-boot"</text:p>
      <text:p text:style-name="P1">mtd1: 00300000 00020000 "uImage"</text:p>
      <text:p text:style-name="P1">mtd2: 00300000 00020000 "uImage2"</text:p>
      <text:p text:style-name="P1">mtd3: 00800000 00020000 "failsafe"</text:p>
      <text:p text:style-name="P1">mtd4: 07000000 00020000 "root"</text:p>
      <text:p text:style-name="P1">root@debian:~# fw_printenv ethaddr</text:p>
      <text:p text:style-name="P1">Warning: Bad CRC, using default environment</text:p>
      <text:p text:style-name="P1">## Error: "ethaddr" not defined</text:p>
      <text:p text:style-name="P1">root@debian:~# </text:p>
      <text:p text:style-name="P1">root@debian:~# nanddump --noecc --omitoob -l 0x80000 -f mtd0 /dev/mtd0</text:p>
      <text:p text:style-name="P1">Block size 131072, page size 2048, OOB size 64</text:p>
      <text:p text:style-name="P1">Dumping data starting at 0x00000000 and ending at 0x00080000...</text:p>
      <text:p text:style-name="P1">root@debian:~# fw_printenv &gt; current_envs.txt</text:p>
      <text:p text:style-name="P1">Warning: Bad CRC, using default environment</text:p>
      <text:p text:style-name="P1">root@debian:~# dmesg | grep -i 'bad'</text:p>
      <text:p text:style-name="P1">[ <text:s text:c="3"/>1.996109] Scanning device for bad blocks</text:p>
      <text:p text:style-name="P1">[ <text:s text:c="3"/>2.064658] Bad eraseblock 571 at 0x000004760000</text:p>
      <text:p text:style-name="P1">root@debian:~#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09:38:13.051562560</meta:creation-date>
    <dc:date>2016-09-07T09:39:09.882707079</dc:date>
    <meta:editing-duration>PT57S</meta:editing-duration>
    <meta:editing-cycles>1</meta:editing-cycles>
    <meta:document-statistic meta:table-count="0" meta:image-count="0" meta:object-count="0" meta:page-count="10" meta:paragraph-count="454" meta:word-count="3582" meta:character-count="25965" meta:non-whitespace-character-count="21639"/>
    <meta:generator>LibreOffice/4.4.6.3$Linux_X86_64 LibreOffice_project/40m0$Build-3</meta:generator>
  </office:meta>
</office:document-meta>
</file>