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023e" officeooo:paragraph-rsid="00000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 <text:s text:c="3"/>0.113093] pinctrl core: initialized pinctrl subsystem</text:p>
      <text:p text:style-name="P1">[ <text:s text:c="3"/>0.115245] NET: Registered protocol family 16</text:p>
      <text:p text:style-name="P1">[ <text:s text:c="3"/>0.115963] DMA: preallocated 256 KiB pool for atomic coherent allocations</text:p>
      <text:p text:style-name="P1">[ <text:s text:c="3"/>0.140164] cpuidle: using governor ladder</text:p>
      <text:p text:style-name="P1">[ <text:s text:c="3"/>0.170161] cpuidle: using governor menu</text:p>
      <text:p text:style-name="P1">[ <text:s text:c="3"/>0.170802] Feroceon L2: Enabling L2</text:p>
      <text:p text:style-name="P1">[ <text:s text:c="3"/>0.170867] Feroceon L2: Cache support initialised.</text:p>
      <text:p text:style-name="P1">[ <text:s text:c="3"/>0.171442] [Firmware Info]: /ocp@f1000000/ethernet-controller@72000/ethernet0-port@0: local-mac-address is not set</text:p>
      <text:p text:style-name="P1">[ <text:s text:c="3"/>0.178880] No ATAGs?</text:p>
      <text:p text:style-name="P1">[ <text:s text:c="3"/>0.212294] vgaarb: loaded</text:p>
      <text:p text:style-name="P1">[ <text:s text:c="3"/>0.212847] usbcore: registered new interface driver usbfs</text:p>
      <text:p text:style-name="P1">[ <text:s text:c="3"/>0.212967] usbcore: registered new interface driver hub</text:p>
      <text:p text:style-name="P1">[ <text:s text:c="3"/>0.213085] usbcore: registered new device driver usb</text:p>
      <text:p text:style-name="P1">[ <text:s text:c="3"/>0.214687] clocksource: Switched to clocksource orion_clocksource</text:p>
      <text:p text:style-name="P1">[ <text:s text:c="3"/>0.296296] NET: Registered protocol family 2</text:p>
      <text:p text:style-name="P1">[ <text:s text:c="3"/>0.297463] TCP established hash table entries: 1024 (order: 0, 4096 bytes)</text:p>
      <text:p text:style-name="P1">[ <text:s text:c="3"/>0.297503] TCP bind hash table entries: 1024 (order: 0, 4096 bytes)</text:p>
      <text:p text:style-name="P1">[ <text:s text:c="3"/>0.297533] TCP: Hash tables configured (established 1024 bind 1024)</text:p>
      <text:p text:style-name="P1">[ <text:s text:c="3"/>0.297635] UDP hash table entries: 256 (order: 0, 4096 bytes)</text:p>
      <text:p text:style-name="P1">[ <text:s text:c="3"/>0.297670] UDP-Lite hash table entries: 256 (order: 0, 4096 bytes)</text:p>
      <text:p text:style-name="P1">[ <text:s text:c="3"/>0.297954] NET: Registered protocol family 1</text:p>
      <text:p text:style-name="P1">[ <text:s text:c="3"/>0.298536] RPC: Registered named UNIX socket transport module.</text:p>
      <text:p text:style-name="P1">[ <text:s text:c="3"/>0.298554] RPC: Registered udp transport module.</text:p>
      <text:p text:style-name="P1">[ <text:s text:c="3"/>0.298565] RPC: Registered tcp transport module.</text:p>
      <text:p text:style-name="P1">[ <text:s text:c="3"/>0.298576] RPC: Registered tcp NFSv4.1 backchannel transport module.</text:p>
      <text:p text:style-name="P1">[ <text:s text:c="3"/>0.298975] Unpacking initramfs...</text:p>
      <text:p text:style-name="P1">[ <text:s text:c="3"/>1.249283] Freeing initrd memory: 7012K (c1100000 - c17d9000)</text:p>
      <text:p text:style-name="P1">[ <text:s text:c="3"/>1.249471] NetWinder Floating Point Emulator V0.97 (double precision)</text:p>
      <text:p text:style-name="P1">[ <text:s text:c="3"/>1.251091] futex hash table entries: 256 (order: -1, 3072 bytes)</text:p>
      <text:p text:style-name="P1">[ <text:s text:c="3"/>1.251197] audit: initializing netlink subsys (disabled)</text:p>
      <text:p text:style-name="P1">[ <text:s text:c="3"/>1.251279] audit: type=2000 audit(1.240:1): initialized</text:p>
      <text:p text:style-name="P1">[ <text:s text:c="3"/>1.251797] Initialise system trusted keyring</text:p>
      <text:p text:style-name="P1">[ <text:s text:c="3"/>1.252356] zbud: loaded</text:p>
      <text:p text:style-name="P1">[ <text:s text:c="3"/>1.252776] VFS: Disk quotas dquot_6.6.0</text:p>
      <text:p text:style-name="P1">[ <text:s text:c="3"/>1.252863] VFS: Dquot-cache hash table entries: 1024 (order 0, 4096 bytes)</text:p>
      <text:p text:style-name="P1">[ <text:s text:c="3"/>1.253643] NFS: Registering the id_resolver key type</text:p>
      <text:p text:style-name="P1">[ <text:s text:c="3"/>1.253697] Key type id_resolver registered</text:p>
      <text:p text:style-name="P1">[ <text:s text:c="3"/>1.253711] Key type id_legacy registered</text:p>
      <text:p text:style-name="P1">[ <text:s text:c="3"/>1.253748] nfs4filelayout_init: NFSv4 File Layout Driver Registering...</text:p>
      <text:p text:style-name="P1">[ <text:s text:c="3"/>1.253769] Installing knfsd (copyright (C) 1996 okir@monad.swb.de).</text:p>
      <text:p text:style-name="P1">[ <text:s text:c="3"/>1.254094] jffs2: version 2.2. (NAND) (SUMMARY) <text:s/>© 2001-2006 Red Hat, Inc.</text:p>
      <text:p text:style-name="P1">[ <text:s text:c="3"/>1.254929] Key type big_key registered</text:p>
      <text:p text:style-name="P1">[ <text:s text:c="3"/>1.284019] Key type asymmetric registered</text:p>
      <text:p text:style-name="P1">[ <text:s text:c="3"/>1.284053] Asymmetric key parser 'x509' registered</text:p>
      <text:p text:style-name="P1">[ <text:s text:c="3"/>1.284201] Block layer SCSI generic (bsg) driver version 0.4 loaded (major 252)</text:p>
      <text:p text:style-name="P1">[ <text:s text:c="3"/>1.284231] io scheduler noop registered</text:p>
      <text:p text:style-name="P1">[ <text:s text:c="3"/>1.284253] io scheduler deadline registered</text:p>
      <text:p text:style-name="P1">[ <text:s text:c="3"/>1.284344] io scheduler cfq registered (default)</text:p>
      <text:p text:style-name="P1"><text:soft-page-break/>[ <text:s text:c="3"/>1.286616] kirkwood-pinctrl f1010000.pin-controller: registered pinctrl driver</text:p>
      <text:p text:style-name="P1">[ <text:s text:c="3"/>1.287611] irq: Cannot allocate irq_descs @ IRQ33, assuming pre-allocated</text:p>
      <text:p text:style-name="P1">[ <text:s text:c="3"/>1.288225] irq: Cannot allocate irq_descs @ IRQ65, assuming pre-allocated</text:p>
      <text:p text:style-name="P1">[ <text:s text:c="3"/>1.289014] mv_xor f1060800.xor: Marvell shared XOR driver</text:p>
      <text:p text:style-name="P1">[ <text:s text:c="3"/>1.325717] mv_xor f1060800.xor: Marvell XOR (Registers Mode): ( xor cpy intr )</text:p>
      <text:p text:style-name="P1">[ <text:s text:c="3"/>1.326056] mv_xor f1060900.xor: Marvell shared XOR driver</text:p>
      <text:p text:style-name="P1">[ <text:s text:c="3"/>1.365697] mv_xor f1060900.xor: Marvell XOR (Registers Mode): ( xor cpy intr )</text:p>
      <text:p text:style-name="P1">[ <text:s text:c="3"/>1.366427] Serial: 8250/16550 driver, 2 ports, IRQ sharing disabled</text:p>
      <text:p text:style-name="P1">[ <text:s text:c="3"/>1.368496] console [ttyS0] disabled</text:p>
      <text:p text:style-name="P1">[ <text:s text:c="3"/>1.368587] f1012000.serial: ttyS0 at MMIO 0xf1012000 (irq = 25, base_baud = 10416666) is a 16550A</text:p>
      <text:p text:style-name="P1">[ <text:s text:c="3"/>1.965319] console [ttyS0] enabled</text:p>
      <text:p text:style-name="P1">[ <text:s text:c="3"/>1.970775] nand: device found, Manufacturer ID: 0xad, Chip ID: 0xf1</text:p>
      <text:p text:style-name="P1">[ <text:s text:c="3"/>1.977159] nand: Hynix H27U1G8F2BTR-BC</text:p>
      <text:p text:style-name="P1">[ <text:s text:c="3"/>1.980983] nand: 128 MiB, SLC, erase size: 128 KiB, page size: 2048, OOB size: 64</text:p>
      <text:p text:style-name="P1">[ <text:s text:c="3"/>1.988561] Scanning device for bad blocks</text:p>
      <text:p text:style-name="P1">[ <text:s text:c="3"/>2.117624] libphy: Fixed MDIO Bus: probed</text:p>
      <text:p text:style-name="P1">[ <text:s text:c="3"/>2.122206] libphy: orion_mdio_bus: probed</text:p>
      <text:p text:style-name="P1">[ <text:s text:c="3"/>2.133143] mv643xx_eth: MV-643xx 10/100/1000 ethernet driver version 1.4</text:p>
      <text:p text:style-name="P1">[ <text:s text:c="3"/>3.212835] mv643xx_eth_port mv643xx_eth_port.0 eth0: port 0 with MAC address 00:25:31:05:ca:83</text:p>
      <text:p text:style-name="P1">[ <text:s text:c="3"/>3.221759] ehci_hcd: USB 2.0 'Enhanced' Host Controller (EHCI) Driver</text:p>
      <text:p text:style-name="P1">[ <text:s text:c="3"/>3.228332] ehci-pci: EHCI PCI platform driver</text:p>
      <text:p text:style-name="P1">[ <text:s text:c="3"/>3.232863] ehci-orion: EHCI orion driver</text:p>
      <text:p text:style-name="P1">[ <text:s text:c="3"/>3.237149] orion-ehci f1050000.ehci: EHCI Host Controller</text:p>
      <text:p text:style-name="P1">[ <text:s text:c="3"/>3.242656] orion-ehci f1050000.ehci: new USB bus registered, assigned bus number 1</text:p>
      <text:p text:style-name="P1">[ <text:s text:c="3"/>3.250559] orion-ehci f1050000.ehci: irq 29, io mem 0xf1050000</text:p>
      <text:p text:style-name="P1">[ <text:s text:c="3"/>3.274733] orion-ehci f1050000.ehci: USB 2.0 started, EHCI 1.00</text:p>
      <text:p text:style-name="P1">[ <text:s text:c="3"/>3.281073] usb usb1: New USB device found, idVendor=1d6b, idProduct=0002</text:p>
      <text:p text:style-name="P1">[ <text:s text:c="3"/>3.287875] usb usb1: New USB device strings: Mfr=3, Product=2, SerialNumber=1</text:p>
      <text:p text:style-name="P1">[ <text:s text:c="3"/>3.295092] usb usb1: Product: EHCI Host Controller</text:p>
      <text:p text:style-name="P1">[ <text:s text:c="3"/>3.299957] usb usb1: Manufacturer: Linux 4.4.0-kirkwood-tld-1 ehci_hcd</text:p>
      <text:p text:style-name="P1">[ <text:s text:c="3"/>3.306574] usb usb1: SerialNumber: f1050000.ehci</text:p>
      <text:p text:style-name="P1">[ <text:s text:c="3"/>3.312332] hub 1-0:1.0: USB hub found</text:p>
      <text:p text:style-name="P1">[ <text:s text:c="3"/>3.316194] hub 1-0:1.0: 1 port detected</text:p>
      <text:p text:style-name="P1">[ <text:s text:c="3"/>3.321511] mousedev: PS/2 mouse device common for all mice</text:p>
      <text:p text:style-name="P1">[ <text:s text:c="3"/>3.634732] usb 1-1: new high-speed USB device number 2 using orion-ehci</text:p>
      <text:p text:style-name="P1">[ <text:s text:c="3"/>3.788436] usb 1-1: New USB device found, idVendor=13fe, idProduct=4200</text:p>
      <text:p text:style-name="P1">[ <text:s text:c="3"/>3.795154] usb 1-1: New USB device strings: Mfr=1, Product=2, SerialNumber=3</text:p>
      <text:p text:style-name="P1">[ <text:s text:c="3"/>3.802290] usb 1-1: Product: Silicon-Power16G</text:p>
      <text:p text:style-name="P1">[ <text:s text:c="3"/>3.806745] usb 1-1: Manufacturer: UFD 2.0</text:p>
      <text:p text:style-name="P1">[ <text:s text:c="3"/>3.810831] usb 1-1: SerialNumber: P1601450070B66930E159423</text:p>
      <text:p text:style-name="P1">[ <text:s text:c="3"/>4.334732] rtc-mv f1010300.rtc: internal RTC not ticking</text:p>
      <text:p text:style-name="P1">[ <text:s text:c="3"/>4.340433] i2c /dev entries driver</text:p>
      <text:p text:style-name="P1">[ <text:s text:c="3"/>4.347680] hidraw: raw HID events driver (C) Jiri Kosina</text:p>
      <text:p text:style-name="P1">[ <text:s text:c="3"/>4.353664] drop_monitor: Initializing network drop monitor service</text:p>
      <text:p text:style-name="P1">[ <text:s text:c="3"/>4.360351] NET: Registered protocol family 17</text:p>
      <text:p text:style-name="P1">[ <text:s text:c="3"/>4.365219] Key type dns_resolver registered</text:p>
      <text:p text:style-name="P1">[ <text:s text:c="3"/>4.370726] registered taskstats version 1</text:p>
      <text:p text:style-name="P1"><text:soft-page-break/>[ <text:s text:c="3"/>4.374927] Loading compiled-in X.509 certificates</text:p>
      <text:p text:style-name="P1">[ <text:s text:c="3"/>4.379804] zswap: loaded using pool lzo/zbud</text:p>
      <text:p text:style-name="P1">[ <text:s text:c="3"/>4.396744] Key type encrypted registered</text:p>
      <text:p text:style-name="P1">[ <text:s text:c="3"/>4.401531] hctosys: unable to open rtc device (rtc0)</text:p>
      <text:p text:style-name="P1">[ <text:s text:c="3"/>4.410109] Freeing unused kernel memory: 296K (c07d8000 - c0822000)</text:p>
      <text:p text:style-name="P1">Loading, please wait...</text:p>
      <text:p text:style-name="P1">[ <text:s text:c="3"/>4.517815] systemd-udevd[81]: starting version 215</text:p>
      <text:p text:style-name="P1">[ <text:s text:c="3"/>4.535884] random: systemd-udevd urandom read with 6 bits of entropy available</text:p>
      <text:p text:style-name="P1">[ <text:s text:c="3"/>4.769715] SCSI subsystem initialized</text:p>
      <text:p text:style-name="P1">[ <text:s text:c="3"/>4.779256] usb-storage 1-1:1.0: USB Mass Storage device detected</text:p>
      <text:p text:style-name="P1">[ <text:s text:c="3"/>4.838317] scsi host0: usb-storage 1-1:1.0</text:p>
      <text:p text:style-name="P1">[ <text:s text:c="3"/>4.850435] usbcore: registered new interface driver usb-storage</text:p>
      <text:p text:style-name="P1">[ <text:s text:c="3"/>4.873069] sata_mv f1080000.sata: slots 32 ports 2</text:p>
      <text:p text:style-name="P1">[ <text:s text:c="3"/>4.889164] usbcore: registered new interface driver uas</text:p>
      <text:p text:style-name="P1">[ <text:s text:c="3"/>4.934282] scsi host1: sata_mv</text:p>
      <text:p text:style-name="P1">[ <text:s text:c="3"/>4.951784] scsi host2: sata_mv</text:p>
      <text:p text:style-name="P1">[ <text:s text:c="3"/>4.964401] ata1: SATA max UDMA/133 irq 32</text:p>
      <text:p text:style-name="P1">[ <text:s text:c="3"/>4.982376] ata2: SATA max UDMA/133 irq 32</text:p>
      <text:p text:style-name="P1">[ <text:s text:c="3"/>5.344747] ata1: SATA link down (SStatus 0 SControl F300)</text:p>
      <text:p text:style-name="P1">[ <text:s text:c="3"/>5.714735] ata2: SATA link down (SStatus 0 SControl F300)</text:p>
      <text:p text:style-name="P1">[ <text:s text:c="3"/>5.836453] scsi 0:0:0:0: Direct-Access <text:s text:c="4"/>UFD 2.0 <text:s/>Silicon-Power16G PMAP PQ: 0 ANSI: 6</text:p>
      <text:p text:style-name="P1">[ <text:s text:c="3"/>5.853904] sd 0:0:0:0: [sda] 30310400 512-byte logical blocks: (15.5 GB/14.4 GiB)</text:p>
      <text:p text:style-name="P1">[ <text:s text:c="3"/>5.866379] sd 0:0:0:0: [sda] Write Protect is off</text:p>
      <text:p text:style-name="P1">[ <text:s text:c="3"/>5.872228] sd 0:0:0:0: [sda] No Caching mode page found</text:p>
      <text:p text:style-name="P1">[ <text:s text:c="3"/>5.877706] sd 0:0:0:0: [sda] Assuming drive cache: write through</text:p>
      <text:p text:style-name="P1">[ <text:s text:c="3"/>5.891706] <text:s/>sda: sda1</text:p>
      <text:p text:style-name="P1">[ <text:s text:c="3"/>5.899360] sd 0:0:0:0: [sda] Attached SCSI removable disk</text:p>
      <text:p text:style-name="P1">[ <text:s text:c="3"/>5.910856] sd 0:0:0:0: Attached scsi generic sg0 type 0</text:p>
      <text:p text:style-name="P1">Begin: Loading essential drivers ... done.</text:p>
      <text:p text:style-name="P1">Begin: Running /scripts/init-premount ... done.</text:p>
      <text:p text:style-name="P1">Begin: Mounting root file system ... Begin: Running /scripts/local-top ... done.</text:p>
      <text:p text:style-name="P1">Begin: Running /scripts/local-premount ... done.</text:p>
      <text:p text:style-name="P1">modprobe: module ext3 not found in modules.dep</text:p>
      <text:p text:style-name="P1">Begin: Checking root file system ... fsck from util-linux 2.25.2</text:p>
      <text:p text:style-name="P1">fsck: error 2 (No such file or directory) while executing fsck.ext3 for /dev/sda1</text:p>
      <text:p text:style-name="P1">fsck exited with status code 8</text:p>
      <text:p text:style-name="P1">done.</text:p>
      <text:p text:style-name="P1">Warning: File system check failed but did not detect errors</text:p>
      <text:p text:style-name="P1">[ <text:s text:c="2"/>20.999676] EXT4-fs (sda1): mounting ext3 file system using the ext4 subsystem</text:p>
      <text:p text:style-name="P1">[ <text:s text:c="2"/>21.018637] EXT4-fs (sda1): mounted filesystem with ordered data mode. Opts: (null)</text:p>
      <text:p text:style-name="P1">done.</text:p>
      <text:p text:style-name="P1">Begin: Running /scripts/local-bottom ... done.</text:p>
      <text:p text:style-name="P1">Begin: Running /scripts/init-bottom ... done.</text:p>
      <text:p text:style-name="P1">INIT: version 2.88 booting</text:p>
      <text:p text:style-name="P1">[info] Using makefile-style concurrent boot in runlevel S.</text:p>
      <text:p text:style-name="P1">[....] Starting the hotplug events dispatcher: udevd[ <text:s text:c="2"/>22.657927] systemd-udevd[295]: starting version 215</text:p>
      <text:p text:style-name="P1">. ok </text:p>
      <text:p text:style-name="P1">[ ok ] Synthesizing the initial hotplug events...done.</text:p>
      <text:p text:style-name="P1"><text:soft-page-break/>[....] Waiting for /dev to be fully populated...[ <text:s text:c="2"/>23.354478] orion_wdt: Initial timeout 25 sec</text:p>
      <text:p text:style-name="P1">[ <text:s text:c="2"/>23.396090] marvell-cesa: probe of f1030000.crypto failed with error -524</text:p>
      <text:p text:style-name="P1">[ <text:s text:c="2"/>23.509461] random: nonblocking pool is initialized</text:p>
      <text:p text:style-name="P1">done.</text:p>
      <text:p text:style-name="P1">[ ok ] Activating swap...done.</text:p>
      <text:p text:style-name="P1">[ <text:s text:c="2"/>24.684662] EXT4-fs (sda1): re-mounted. Opts: (null)</text:p>
      <text:p text:style-name="P1">[....] Checking root file system...fsck from util-linux 2.25.2</text:p>
      <text:p text:style-name="P1">rootfs: clean, 46568/948416 files, 505842/3788544 blocks</text:p>
      <text:p text:style-name="P1">done.</text:p>
      <text:p text:style-name="P1">[ <text:s text:c="2"/>24.947222] EXT4-fs (sda1): re-mounted. Opts: errors=remount-ro</text:p>
      <text:p text:style-name="P1">[ ok ] Activating lvm and md swap...done.</text:p>
      <text:p text:style-name="P1">[....] Checking file systems...fsck from util-linux 2.25.2</text:p>
      <text:p text:style-name="P1">done.</text:p>
      <text:p text:style-name="P1">[ ok ] Loading kernel modules...done.</text:p>
      <text:p text:style-name="P1">[ ok ] Cleaning up temporary files... /tmp.</text:p>
      <text:p text:style-name="P1">[ ok ] Mounting local filesystems...done.</text:p>
      <text:p text:style-name="P1">[ ok ] Activating swapfile swap...done.</text:p>
      <text:p text:style-name="P1">[ ok ] Cleaning up temporary files....</text:p>
      <text:p text:style-name="P1">[ ok ] Setting kernel variables ...done.</text:p>
      <text:p text:style-name="P1">[ <text:s text:c="2"/>29.381606] NET: Registered protocol family 10</text:p>
      <text:p text:style-name="P1">[ <text:s text:c="2"/>30.571364] IPv6: ADDRCONF(NETDEV_UP): eth0: link is not ready</text:p>
      <text:p text:style-name="P1">[....] Configuring network interfaces...Internet Systems Consortium DHCP Client 4.3.1</text:p>
      <text:p text:style-name="P1">Copyright 2004-2014 Internet Systems Consortium.</text:p>
      <text:p text:style-name="P1">All rights reserved.</text:p>
      <text:p text:style-name="P1">For info, please visit https://www.isc.org/software/dhcp/</text:p>
      <text:p text:style-name="P1"/>
      <text:p text:style-name="P1">Listening on LPF/eth0/00:25:31:05:ca:83</text:p>
      <text:p text:style-name="P1">Sending on <text:s text:c="2"/>LPF/eth0/00:25:31:05:ca:83</text:p>
      <text:p text:style-name="P1">Sending on <text:s text:c="2"/>Socket/fallback</text:p>
      <text:p text:style-name="P1">DHCPREQUEST on eth0 to 255.255.255.255 port 67</text:p>
      <text:p text:style-name="P1">[ <text:s text:c="2"/>33.531985] mv643xx_eth_port mv643xx_eth_port.0 eth0: link up, 1000 Mb/s, full duplex, flow control disabled</text:p>
      <text:p text:style-name="P1">[ <text:s text:c="2"/>33.541850] IPv6: ADDRCONF(NETDEV_CHANGE): eth0: link becomes ready</text:p>
      <text:p text:style-name="P1">DHCPREQUEST on eth0 to 255.255.255.255 port 67</text:p>
      <text:p text:style-name="P1">DHCPACK from 172.27.35.1</text:p>
      <text:p text:style-name="P1">bound to 172.27.35.70 -- renewal in 41177 seconds.</text:p>
      <text:p text:style-name="P1">done.</text:p>
      <text:p text:style-name="P1">[ ok ] Starting rpcbind daemon....</text:p>
      <text:p text:style-name="P1">[ ok ] Starting NFS common utilities: statd idmapd.</text:p>
      <text:p text:style-name="P1">[ ok ] Cleaning up temporary files....</text:p>
      <text:p text:style-name="P1">INIT: Entering runlevel: 2</text:p>
      <text:p text:style-name="P1">[info] Using makefile-style concurrent boot in runlevel 2.</text:p>
      <text:p text:style-name="P1">[....] Starting busybox' syslogd implementation : syslogdStarting /sbin/syslogd...</text:p>
      <text:p text:style-name="P1">1237 (syslogd)</text:p>
      <text:p text:style-name="P1">. ok </text:p>
      <text:p text:style-name="P1">[ ok ] Starting system message bus: dbus.</text:p>
      <text:p text:style-name="P1">[ ok ] Starting NFS common utilities: statd idmapd.</text:p>
      <text:p text:style-name="P1">[ ok ] Starting Avahi mDNS/DNS-SD Daemon: avahi-daemon.</text:p>
      <text:p text:style-name="P1">[warn] Not starting NFS kernel daemon: no exports. ... (warning).</text:p>
      <text:p text:style-name="P1"><text:soft-page-break/>[ ok ] Starting NTP server: ntpd.</text:p>
      <text:p text:style-name="P1">[....] Starting busybox' klogd implementation : klogdStarting /sbin/klogd...</text:p>
      <text:p text:style-name="P1">1235 (klogd)</text:p>
      <text:p text:style-name="P1">. ok </text:p>
      <text:p text:style-name="P1">[ ok ] Starting OpenBSD Secure Shell server: sshd.</text:p>
      <text:p text:style-name="P1"/>
      <text:p text:style-name="P1">Debian GNU/Linux 8 debian ttyS0</text:p>
      <text:p text:style-name="P1"/>
      <text:p text:style-name="P1">debian logi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2:24:00.259176626</meta:creation-date>
    <dc:date>2016-09-08T12:25:15.513218940</dc:date>
    <meta:editing-duration>PT1M15S</meta:editing-duration>
    <meta:editing-cycles>1</meta:editing-cycles>
    <meta:document-statistic meta:table-count="0" meta:image-count="0" meta:object-count="0" meta:page-count="5" meta:paragraph-count="197" meta:word-count="1481" meta:character-count="10662" meta:non-whitespace-character-count="8973"/>
    <meta:generator>LibreOffice/4.4.6.3$Linux_X86_64 LibreOffice_project/40m0$Build-3</meta:generator>
  </office:meta>
</office:document-meta>
</file>