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c98e" officeooo:paragraph-rsid="0019c98e"/>
    </style:style>
    <style:style style:name="P2" style:family="paragraph" style:parent-style-name="Standard">
      <style:text-properties officeooo:rsid="0019c98e" officeooo:paragraph-rsid="001af523"/>
    </style:style>
    <style:style style:name="T1" style:family="text">
      <style:text-properties officeooo:rsid="001af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ot results without using kwbo</text:span></text:p>
      <text:p text:style-name="P2"/>
      <text:p text:style-name="P2"><text:span text:style-name="T1">[ <text:s text:c="3"/>0.000000] <text:s text:c="6"/>.data : 0xc0822000 - 0xc08b169c <text:s text:c="2"/>( 574 kB)</text:span></text:p>
      <text:p text:style-name="P2"><text:span text:style-name="T1">[ <text:s text:c="3"/>0.000000] <text:s text:c="7"/>.bss : 0xc08b169c - 0xc08ff9d0 <text:s text:c="2"/>( 313 kB)</text:span></text:p>
      <text:p text:style-name="P2"><text:span text:style-name="T1">[ <text:s text:c="3"/>0.000000] Preemptible hierarchical RCU implementation.</text:span></text:p>
      <text:p text:style-name="P2"><text:span text:style-name="T1">[ <text:s text:c="3"/>0.000000] <text:tab/>Build-time adjustment of leaf fanout to 32.</text:span></text:p>
      <text:p text:style-name="P2"><text:span text:style-name="T1">[ <text:s text:c="3"/>0.000000] NR_IRQS:16 nr_irqs:16 16</text:span></text:p>
      <text:p text:style-name="P2"><text:span text:style-name="T1">[ <text:s text:c="3"/>0.000000] clocksource: orion_clocksource: mask: 0xffffffff max_cycles: 0xffffffff, max_idle_ns: 11467562657 ns</text:span></text:p>
      <text:p text:style-name="P2"><text:span text:style-name="T1">[ <text:s text:c="3"/>0.000013] sched_clock: 32 bits at 166MHz, resolution 6ns, wraps every 12884901885ns</text:span></text:p>
      <text:p text:style-name="P2"><text:span text:style-name="T1">[ <text:s text:c="3"/>0.008369] Console: colour dummy device 80x30</text:span></text:p>
      <text:p text:style-name="P2"><text:span text:style-name="T1">[ <text:s text:c="3"/>0.012915] Calibrating delay loop... 795.44 BogoMIPS (lpj=3977216)</text:span></text:p>
      <text:p text:style-name="P2"><text:span text:style-name="T1">[ <text:s text:c="3"/>0.100774] pid_max: default: 32768 minimum: 301</text:span></text:p>
      <text:p text:style-name="P2"><text:span text:style-name="T1">[ <text:s text:c="3"/>0.105608] Security Framework initialized</text:span></text:p>
      <text:p text:style-name="P2"><text:span text:style-name="T1">[ <text:s text:c="3"/>0.109945] Mount-cache hash table entries: 1024 (order: 0, 4096 bytes)</text:span></text:p>
      <text:p text:style-name="P2"><text:span text:style-name="T1">[ <text:s text:c="3"/>0.116635] Mountpoint-cache hash table entries: 1024 (order: 0, 4096 bytes)</text:span></text:p>
      <text:p text:style-name="P2"><text:span text:style-name="T1">[ <text:s text:c="3"/>0.125003] Initializing cgroup subsys io</text:span></text:p>
      <text:p text:style-name="P2"><text:span text:style-name="T1">[ <text:s text:c="3"/>0.129197] Initializing cgroup subsys devices</text:span></text:p>
      <text:p text:style-name="P2"><text:span text:style-name="T1">[ <text:s text:c="3"/>0.133733] Initializing cgroup subsys freezer</text:span></text:p>
      <text:p text:style-name="P2"><text:span text:style-name="T1">[ <text:s text:c="3"/>0.138341] Initializing cgroup subsys net_cls</text:span></text:p>
      <text:p text:style-name="P2"><text:span text:style-name="T1">[ <text:s text:c="3"/>0.142976] CPU: Testing write buffer coherency: ok</text:span></text:p>
      <text:p text:style-name="P2"><text:span text:style-name="T1">[ <text:s text:c="3"/>0.148682] Setting up static identity map for 0x8200 - 0x8258</text:span></text:p>
      <text:p text:style-name="P2"><text:span text:style-name="T1">[ <text:s text:c="3"/>0.155035] mvebu-soc-id: MVEBU SoC ID=0x6281, Rev=0x3</text:span></text:p>
      <text:p text:style-name="P2"><text:span text:style-name="T1">[ <text:s text:c="3"/>0.166000] devtmpfs: initialized</text:span></text:p>
      <text:p text:style-name="P2"><text:span text:style-name="T1">[ <text:s text:c="3"/>0.177115] clocksource: jiffies: mask: 0xffffffff max_cycles: 0xffffffff, max_idle_ns: 19112604462750000 ns</text:span></text:p>
      <text:p text:style-name="P2"><text:span text:style-name="T1">[ <text:s text:c="3"/>0.187769] prandom: seed boundary self test passed</text:span></text:p>
      <text:p text:style-name="P2"><text:span text:style-name="T1">[ <text:s text:c="3"/>0.198478] prandom: 100 self tests passed</text:span></text:p>
      <text:p text:style-name="P2"><text:span text:style-name="T1">[ <text:s text:c="3"/>0.202687] pinctrl core: initialized pinctrl subsystem</text:span></text:p>
      <text:p text:style-name="P2"><text:span text:style-name="T1">[ <text:s text:c="3"/>0.210164] NET: Registered protocol family 16</text:span></text:p>
      <text:p text:style-name="P2"><text:span text:style-name="T1">[ <text:s text:c="3"/>0.215379] DMA: preallocated 256 KiB pool for atomic coherent allocations</text:span></text:p>
      <text:p text:style-name="P2"><text:span text:style-name="T1">[ <text:s text:c="3"/>0.248028] cpuidle: using governor ladder</text:span></text:p>
      <text:p text:style-name="P2"><text:span text:style-name="T1">[ <text:s text:c="3"/>0.278027] cpuidle: using governor menu</text:span></text:p>
      <text:p text:style-name="P2"><text:span text:style-name="T1">[ <text:s text:c="3"/>0.282656] Feroceon L2: Enabling L2</text:span></text:p>
      <text:p text:style-name="P2"><text:span text:style-name="T1">[ <text:s text:c="3"/>0.286351] Feroceon L2: Cache support initialised.</text:span></text:p>
      <text:p text:style-name="P2"><text:span text:style-name="T1">[ <text:s text:c="3"/>0.291924] [Firmware Info]: /ocp@f1000000/ethernet-controller@72000/ethernet0-port@0: local-mac-address is not set</text:span></text:p>
      <text:p text:style-name="P2"><text:span text:style-name="T1">[ <text:s text:c="3"/>0.309887] No ATAGs?</text:span></text:p>
      <text:p text:style-name="P2"><text:span text:style-name="T1">[ <text:s text:c="3"/>0.350157] vgaarb: loaded</text:span></text:p>
      <text:p text:style-name="P2"><text:span text:style-name="T1">[ <text:s text:c="3"/>0.353740] usbcore: registered new interface driver usbfs</text:span></text:p>
      <text:p text:style-name="P2"><text:span text:style-name="T1">[ <text:s text:c="3"/>0.359480] usbcore: registered new interface driver hub</text:span></text:p>
      <text:p text:style-name="P2"><text:span text:style-name="T1">[ <text:s text:c="3"/>0.364962] usbcore: registered new device driver usb</text:span></text:p>
      <text:p text:style-name="P2"><text:span text:style-name="T1">[ <text:s text:c="3"/>0.371693] clocksource: Switched to clocksource orion_clocksource</text:span></text:p>
      <text:p text:style-name="P2"><text:span text:style-name="T1">[ <text:s text:c="3"/>0.459435] NET: Registered protocol family 2</text:span></text:p>
      <text:p text:style-name="P2"><text:span text:style-name="T1">[ <text:s text:c="3"/>0.465079] TCP established hash table entries: 1024 (order: 0, 4096 bytes)</text:span></text:p>
      <text:p text:style-name="P2"><text:span text:style-name="T1">[ <text:s text:c="3"/>0.472286] TCP bind hash table entries: 1024 (order: 0, 4096 bytes)</text:span></text:p>
      <text:p text:style-name="P2"><text:span text:style-name="T1">[ <text:s text:c="3"/>0.478716] TCP: Hash tables configured (established 1024 bind 1024)</text:span></text:p>
      <text:p text:style-name="P2"><text:span text:style-name="T1">[ <text:s text:c="3"/>0.485254] UDP hash table entries: 256 (order: 0, 4096 bytes)</text:span></text:p>
      <text:p text:style-name="P2"><text:span text:style-name="T1">[ <text:s text:c="3"/>0.491169] UDP-Lite hash table entries: 256 (order: 0, 4096 bytes)</text:span></text:p>
      <text:p text:style-name="P2"><text:soft-page-break/><text:span text:style-name="T1">[ <text:s text:c="3"/>0.497802] NET: Registered protocol family 1</text:span></text:p>
      <text:p text:style-name="P2"><text:span text:style-name="T1">[ <text:s text:c="3"/>0.502762] RPC: Registered named UNIX socket transport module.</text:span></text:p>
      <text:p text:style-name="P2"><text:span text:style-name="T1">[ <text:s text:c="3"/>0.508748] RPC: Registered udp transport module.</text:span></text:p>
      <text:p text:style-name="P2"><text:span text:style-name="T1">[ <text:s text:c="3"/>0.513584] RPC: Registered tcp transport module.</text:span></text:p>
      <text:p text:style-name="P2"><text:span text:style-name="T1">[ <text:s text:c="3"/>0.518355] RPC: Registered tcp NFSv4.1 backchannel transport module.</text:span></text:p>
      <text:p text:style-name="P2"><text:span text:style-name="T1">[ <text:s text:c="3"/>0.525421] NetWinder Floating Point Emulator V0.97 (double precision)</text:span></text:p>
      <text:p text:style-name="P2"><text:span text:style-name="T1">[ <text:s text:c="3"/>0.533574] futex hash table entries: 256 (order: -1, 3072 bytes)</text:span></text:p>
      <text:p text:style-name="P2"><text:span text:style-name="T1">[ <text:s text:c="3"/>0.539816] audit: initializing netlink subsys (disabled)</text:span></text:p>
      <text:p text:style-name="P2"><text:span text:style-name="T1">[ <text:s text:c="3"/>0.545431] audit: type=2000 audit(0.530:1): initialized</text:span></text:p>
      <text:p text:style-name="P2"><text:span text:style-name="T1">[ <text:s text:c="3"/>0.551305] Initialise system trusted keyring</text:span></text:p>
      <text:p text:style-name="P2"><text:span text:style-name="T1">[ <text:s text:c="3"/>0.556349] zbud: loaded</text:span></text:p>
      <text:p text:style-name="P2"><text:span text:style-name="T1">[ <text:s text:c="3"/>0.559374] VFS: Disk quotas dquot_6.6.0</text:span></text:p>
      <text:p text:style-name="P2"><text:span text:style-name="T1">[ <text:s text:c="3"/>0.563516] VFS: Dquot-cache hash table entries: 1024 (order 0, 4096 bytes)</text:span></text:p>
      <text:p text:style-name="P2"><text:span text:style-name="T1">[ <text:s text:c="3"/>0.571304] NFS: Registering the id_resolver key type</text:span></text:p>
      <text:p text:style-name="P2"><text:span text:style-name="T1">[ <text:s text:c="3"/>0.576541] Key type id_resolver registered</text:span></text:p>
      <text:p text:style-name="P2"><text:span text:style-name="T1">[ <text:s text:c="3"/>0.580797] Key type id_legacy registered</text:span></text:p>
      <text:p text:style-name="P2"><text:span text:style-name="T1">[ <text:s text:c="3"/>0.584934] nfs4filelayout_init: NFSv4 File Layout Driver Registering...</text:span></text:p>
      <text:p text:style-name="P2"><text:span text:style-name="T1">[ <text:s text:c="3"/>0.591729] Installing knfsd (copyright (C) 1996 okir@monad.swb.de).</text:span></text:p>
      <text:p text:style-name="P2"><text:span text:style-name="T1">[ <text:s text:c="3"/>0.598458] jffs2: version 2.2. (NAND) (SUMMARY) <text:s/>© 2001-2006 Red Hat, Inc.</text:span></text:p>
      <text:p text:style-name="P2"><text:span text:style-name="T1">[ <text:s text:c="3"/>0.606332] Key type big_key registered</text:span></text:p>
      <text:p text:style-name="P2"><text:span text:style-name="T1">[ <text:s text:c="3"/>0.626846] Key type asymmetric registered</text:span></text:p>
      <text:p text:style-name="P2"><text:span text:style-name="T1">[ <text:s text:c="3"/>0.631034] Asymmetric key parser 'x509' registered</text:span></text:p>
      <text:p text:style-name="P2"><text:span text:style-name="T1">[ <text:s text:c="3"/>0.636256] Block layer SCSI generic (bsg) driver version 0.4 loaded (major 252)</text:span></text:p>
      <text:p text:style-name="P2"><text:span text:style-name="T1">[ <text:s text:c="3"/>0.643949] io scheduler noop registered</text:span></text:p>
      <text:p text:style-name="P2"><text:span text:style-name="T1">[ <text:s text:c="3"/>0.647958] io scheduler deadline registered</text:span></text:p>
      <text:p text:style-name="P2"><text:span text:style-name="T1">[ <text:s text:c="3"/>0.652468] io scheduler cfq registered (default)</text:span></text:p>
      <text:p text:style-name="P2"><text:span text:style-name="T1">[ <text:s text:c="3"/>0.659181] kirkwood-pinctrl f1010000.pin-controller: registered pinctrl driver</text:span></text:p>
      <text:p text:style-name="P2"><text:span text:style-name="T1">[ <text:s text:c="3"/>0.667674] irq: Cannot allocate irq_descs @ IRQ33, assuming pre-allocated</text:span></text:p>
      <text:p text:style-name="P2"><text:span text:style-name="T1">[ <text:s text:c="3"/>0.675260] irq: Cannot allocate irq_descs @ IRQ65, assuming pre-allocated</text:span></text:p>
      <text:p text:style-name="P2"><text:span text:style-name="T1">[ <text:s text:c="3"/>0.683009] mv_xor f1060800.xor: Marvell shared XOR driver</text:span></text:p>
      <text:p text:style-name="P2"><text:span text:style-name="T1">[ <text:s text:c="3"/>0.732710] mv_xor f1060800.xor: Marvell XOR (Registers Mode): ( xor cpy intr )</text:span></text:p>
      <text:p text:style-name="P2"><text:span text:style-name="T1">[ <text:s text:c="3"/>0.740393] mv_xor f1060900.xor: Marvell shared XOR driver</text:span></text:p>
      <text:p text:style-name="P2"><text:span text:style-name="T1">[ <text:s text:c="3"/>0.782707] mv_xor f1060900.xor: Marvell XOR (Registers Mode): ( xor cpy intr )</text:span></text:p>
      <text:p text:style-name="P2"><text:span text:style-name="T1">[ <text:s text:c="3"/>0.790768] Serial: 8250/16550 driver, 2 ports, IRQ sharing disabled</text:span></text:p>
      <text:p text:style-name="P2"><text:span text:style-name="T1">[ <text:s text:c="3"/>0.799299] console [ttyS0] disabled</text:span></text:p>
      <text:p text:style-name="P2"><text:span text:style-name="T1">[ <text:s text:c="3"/>0.803108] f1012000.serial: ttyS0 at MMIO 0xf1012000 (irq = 25, base_baud = 10416666) is a 16550A</text:span></text:p>
      <text:p text:style-name="P2"><text:span text:style-name="T1">[ <text:s text:c="3"/>0.812233] console [ttyS0] enabled</text:span></text:p>
      <text:p text:style-name="P2"><text:span text:style-name="T1">[ <text:s text:c="3"/>0.812233] console [ttyS0] enabled</text:span></text:p>
      <text:p text:style-name="P2"><text:span text:style-name="T1">[ <text:s text:c="3"/>0.819263] bootconsole [earlycon0] disabled</text:span></text:p>
      <text:p text:style-name="P2"><text:span text:style-name="T1">[ <text:s text:c="3"/>0.819263] bootconsole [earlycon0] disabled</text:span></text:p>
      <text:p text:style-name="P2"><text:span text:style-name="T1">[ <text:s text:c="3"/>0.830133] nand: Could not find valid ONFI parameter page; aborting</text:span></text:p>
      <text:p text:style-name="P2"><text:span text:style-name="T1">[ <text:s text:c="3"/>0.836562] nand: device found, Manufacturer ID: 0xad, Chip ID: 0xf1</text:span></text:p>
      <text:p text:style-name="P2"><text:span text:style-name="T1">[ <text:s text:c="3"/>0.842917] nand: Hynix NAND 128MiB 3,3V 8-bit</text:span></text:p>
      <text:p text:style-name="P2"><text:span text:style-name="T1">[ <text:s text:c="3"/>0.847346] nand: 128 MiB, SLC, erase size: 128 KiB, page size: 2048, OOB size: 64</text:span></text:p>
      <text:p text:style-name="P2"><text:span text:style-name="T1">[ <text:s text:c="3"/>0.854924] Scanning device for bad blocks</text:span></text:p>
      <text:p text:style-name="P2"><text:span text:style-name="T1">[ <text:s text:c="3"/>0.923462] Bad eraseblock 571 at 0x000004760000</text:span></text:p>
      <text:p text:style-name="P2"><text:span text:style-name="T1">[ <text:s text:c="3"/>0.982751] libphy: Fixed MDIO Bus: probed</text:span></text:p>
      <text:p text:style-name="P2"><text:span text:style-name="T1">[ <text:s text:c="3"/>0.987303] libphy: orion_mdio_bus: probed</text:span></text:p>
      <text:p text:style-name="P2"><text:soft-page-break/><text:span text:style-name="T1">[ <text:s text:c="3"/>0.992481] mv643xx_eth: MV-643xx 10/100/1000 ethernet driver version 1.4</text:span></text:p>
      <text:p text:style-name="P2"><text:span text:style-name="T1">[ <text:s text:c="3"/>2.069954] mv643xx_eth_port mv643xx_eth_port.0 eth0: port 0 with MAC address 00:25:31:04:3a:2c</text:span></text:p>
      <text:p text:style-name="P2"><text:span text:style-name="T1">[ <text:s text:c="3"/>2.078876] ehci_hcd: USB 2.0 'Enhanced' Host Controller (EHCI) Driver</text:span></text:p>
      <text:p text:style-name="P2"><text:span text:style-name="T1">[ <text:s text:c="3"/>2.085448] ehci-pci: EHCI PCI platform driver</text:span></text:p>
      <text:p text:style-name="P2"><text:span text:style-name="T1">[ <text:s text:c="3"/>2.089979] ehci-orion: EHCI orion driver</text:span></text:p>
      <text:p text:style-name="P2"><text:span text:style-name="T1">[ <text:s text:c="3"/>2.094263] orion-ehci f1050000.ehci: EHCI Host Controller</text:span></text:p>
      <text:p text:style-name="P2"><text:span text:style-name="T1">[ <text:s text:c="3"/>2.099766] orion-ehci f1050000.ehci: new USB bus registered, assigned bus number 1</text:span></text:p>
      <text:p text:style-name="P2"><text:span text:style-name="T1">[ <text:s text:c="3"/>2.107669] orion-ehci f1050000.ehci: irq 29, io mem 0xf1050000</text:span></text:p>
      <text:p text:style-name="P2"><text:span text:style-name="T1">[ <text:s text:c="3"/>2.131740] orion-ehci f1050000.ehci: USB 2.0 started, EHCI 1.00</text:span></text:p>
      <text:p text:style-name="P2"><text:span text:style-name="T1">[ <text:s text:c="3"/>2.138058] usb usb1: New USB device found, idVendor=1d6b, idProduct=0002</text:span></text:p>
      <text:p text:style-name="P2"><text:span text:style-name="T1">[ <text:s text:c="3"/>2.144863] usb usb1: New USB device strings: Mfr=3, Product=2, SerialNumber=1</text:span></text:p>
      <text:p text:style-name="P2"><text:span text:style-name="T1">[ <text:s text:c="3"/>2.152081] usb usb1: Product: EHCI Host Controller</text:span></text:p>
      <text:p text:style-name="P2"><text:span text:style-name="T1">[ <text:s text:c="3"/>2.156947] usb usb1: Manufacturer: Linux 4.4.0-kirkwood-tld-1 ehci_hcd</text:span></text:p>
      <text:p text:style-name="P2"><text:span text:style-name="T1">[ <text:s text:c="3"/>2.163563] usb usb1: SerialNumber: f1050000.ehci</text:span></text:p>
      <text:p text:style-name="P2"><text:span text:style-name="T1">[ <text:s text:c="3"/>2.169321] hub 1-0:1.0: USB hub found</text:span></text:p>
      <text:p text:style-name="P2"><text:span text:style-name="T1">[ <text:s text:c="3"/>2.173185] hub 1-0:1.0: 1 port detected</text:span></text:p>
      <text:p text:style-name="P2"><text:span text:style-name="T1">[ <text:s text:c="3"/>2.178502] mousedev: PS/2 mouse device common for all mice</text:span></text:p>
      <text:p text:style-name="P2"><text:span text:style-name="T1">[ <text:s text:c="3"/>2.491740] usb 1-1: new high-speed USB device number 2 using orion-ehci</text:span></text:p>
      <text:p text:style-name="P2"><text:span text:style-name="T1">[ <text:s text:c="3"/>2.645427] usb 1-1: New USB device found, idVendor=13fe, idProduct=4200</text:span></text:p>
      <text:p text:style-name="P2"><text:span text:style-name="T1">[ <text:s text:c="3"/>2.652142] usb 1-1: New USB device strings: Mfr=1, Product=2, SerialNumber=3</text:span></text:p>
      <text:p text:style-name="P2"><text:span text:style-name="T1">[ <text:s text:c="3"/>2.659277] usb 1-1: Product: Silicon-Power16G</text:span></text:p>
      <text:p text:style-name="P2"><text:span text:style-name="T1">[ <text:s text:c="3"/>2.663733] usb 1-1: Manufacturer: UFD 2.0</text:span></text:p>
      <text:p text:style-name="P2"><text:span text:style-name="T1">[ <text:s text:c="3"/>2.667821] usb 1-1: SerialNumber: P1601450070B668350FE8455</text:span></text:p>
      <text:p text:style-name="P2"><text:span text:style-name="T1">[ <text:s text:c="3"/>3.191732] rtc-mv f1010300.rtc: internal RTC not ticking</text:span></text:p>
      <text:p text:style-name="P2"><text:span text:style-name="T1">[ <text:s text:c="3"/>3.197425] i2c /dev entries driver</text:span></text:p>
      <text:p text:style-name="P2"><text:span text:style-name="T1">[ <text:s text:c="3"/>3.204641] hidraw: raw HID events driver (C) Jiri Kosina</text:span></text:p>
      <text:p text:style-name="P2"><text:span text:style-name="T1">[ <text:s text:c="3"/>3.210610] drop_monitor: Initializing network drop monitor service</text:span></text:p>
      <text:p text:style-name="P2"><text:span text:style-name="T1">[ <text:s text:c="3"/>3.217287] NET: Registered protocol family 17</text:span></text:p>
      <text:p text:style-name="P2"><text:span text:style-name="T1">[ <text:s text:c="3"/>3.222134] Key type dns_resolver registered</text:span></text:p>
      <text:p text:style-name="P2"><text:span text:style-name="T1">[ <text:s text:c="3"/>3.227638] registered taskstats version 1</text:span></text:p>
      <text:p text:style-name="P2"><text:span text:style-name="T1">[ <text:s text:c="3"/>3.231841] Loading compiled-in X.509 certificates</text:span></text:p>
      <text:p text:style-name="P2"><text:span text:style-name="T1">[ <text:s text:c="3"/>3.236716] zswap: loaded using pool lzo/zbud</text:span></text:p>
      <text:p text:style-name="P2"><text:span text:style-name="T1">[ <text:s text:c="3"/>3.242693] Key type encrypted registered</text:span></text:p>
      <text:p text:style-name="P2"><text:span text:style-name="T1">[ <text:s text:c="3"/>3.247396] hctosys: unable to open rtc device (rtc0)</text:span></text:p>
      <text:p text:style-name="P2"><text:span text:style-name="T1">[ <text:s text:c="3"/>3.254693] Waiting 10 sec before mounting root device...</text:span></text:p>
      <text:p text:style-name="P2"><text:span text:style-name="T1">[ <text:s text:c="2"/>13.261990] VFS: Cannot open root device "sda1" or unknown-block(0,0): error -6</text:span></text:p>
      <text:p text:style-name="P2"><text:span text:style-name="T1">[ <text:s text:c="2"/>13.269271] Please append a correct "root=" boot option; here are the available partitions:</text:span></text:p>
      <text:p text:style-name="P2"><text:span text:style-name="T1">[ <text:s text:c="2"/>13.277661] 1f00 <text:s text:c="9"/>131072 mtdblock0 <text:s/>(driver?)</text:span></text:p>
      <text:p text:style-name="P2"><text:span text:style-name="T1">[ <text:s text:c="2"/>13.282757] Kernel panic - not syncing: VFS: Unable to mount root fs on unknown-block(0,0)</text:span></text:p>
      <text:p text:style-name="P2"><text:span text:style-name="T1">[ <text:s text:c="2"/>13.290997] CPU: 0 PID: 1 Comm: swapper Not tainted 4.4.0-kirkwood-tld-1 #1</text:span></text:p>
      <text:p text:style-name="P2"><text:span text:style-name="T1">[ <text:s text:c="2"/>13.297928] Hardware name: Marvell Kirkwood (Flattened Device Tree)</text:span></text:p>
      <text:p text:style-name="P2"><text:span text:style-name="T1">[ <text:s text:c="2"/>13.304212] [&lt;c0016784&gt;] (unwind_backtrace) from [&lt;c00129f8&gt;] (show_stack+0x10/0x14)</text:span></text:p>
      <text:p text:style-name="P2"><text:span text:style-name="T1">[ <text:s text:c="2"/>13.311931] [&lt;c00129f8&gt;] (show_stack) from [&lt;c00c2200&gt;] (panic+0x80/0x214)</text:span></text:p>
      <text:p text:style-name="P2"><text:span text:style-name="T1">[ <text:s text:c="2"/>13.318793] [&lt;c00c2200&gt;] (panic) from [&lt;c07d9280&gt;] (mount_block_root+0x204/0x24c)</text:span></text:p>
      <text:p text:style-name="P2"><text:span text:style-name="T1">[ <text:s text:c="2"/>13.326254] [&lt;c07d9280&gt;] (mount_block_root) from [&lt;c07d93b4&gt;] (mount_root+0xec/0x118)</text:span></text:p>
      <text:p text:style-name="P2"><text:span text:style-name="T1">[ <text:s text:c="2"/>13.334062] [&lt;c07d93b4&gt;] (mount_root) from [&lt;c07d9504&gt;] (prepare_namespace+0x124/0x184)</text:span></text:p>
      <text:p text:style-name="P2"><text:span text:style-name="T1">[ <text:s text:c="2"/>13.342038] [&lt;c07d9504&gt;] (prepare_namespace) from [&lt;c07d8e9c&gt;] (kernel_init_freeable+0x208/0x258)</text:span></text:p>
      <text:p text:style-name="P2"><text:soft-page-break/><text:span text:style-name="T1">[ <text:s text:c="2"/>13.350884] [&lt;c07d8e9c&gt;] (kernel_init_freeable) from [&lt;c05b16b4&gt;] (kernel_init+0x8/0xe4)</text:span></text:p>
      <text:p text:style-name="P2"><text:span text:style-name="T1">[ <text:s text:c="2"/>13.358949] [&lt;c05b16b4&gt;] (kernel_init) from [&lt;c000f090&gt;] (ret_from_fork+0x14/0x24)</text:span></text:p>
      <text:p text:style-name="P2"><text:span text:style-name="T1">[ <text:s text:c="2"/>13.366497] ---[ end Kernel panic - not syncing: VFS: Unable to mount root fs on unknown-block(0,0)</text:span></text:p>
      <text:p text:style-name="P2"/>
      <text:p text:style-name="P2"/>
      <text:p text:style-name="P2"/>
      <text:p text:style-name="P2">Pogov4&gt; printenv</text:p>
      <text:p text:style-name="P1">arcNumber=3960</text:p>
      <text:p text:style-name="P1">bootcmd=run bootcmd_uenv; run scan_disk; run set_bootargs; run bootcmd_exec</text:p>
      <text:p text:style-name="P1">bootcmd_exec=run load_uimage; if run load_initrd; then if run load_dtb; then bootm $load_uimage_addr $load_initrd_addr $load_dtb_addr; else bootm $load_uimage_addr $load_initrd_addr; fi; else if run load_dtb; then bootm $load_uimage_addr - $load_dtb_addr; else bootm $load_uimage_addr; fi; fi</text:p>
      <text:p text:style-name="P1">bootcmd_uenv=run uenv_load; if test $uenv_loaded -eq 1; then run uenv_import; fi; sleep 3</text:p>
      <text:p text:style-name="P1">bootdelay=10</text:p>
      <text:p text:style-name="P1">bootdev=usb</text:p>
      <text:p text:style-name="P1">device=0:1</text:p>
      <text:p text:style-name="P1">devices=usb ide mmc</text:p>
      <text:p text:style-name="P1">disks=0 1 2 3</text:p>
      <text:p text:style-name="P1">dt_file=/boot/dts/kirkwood-pogoplug_v4.dtb</text:p>
      <text:p text:style-name="P1">dtb_file=/boot/dts/kirkwood-pogoplug_v4.dtb</text:p>
      <text:p text:style-name="P1">ethact=egiga0</text:p>
      <text:p text:style-name="P1">ethaddr=00:25:31:04:3a:2c</text:p>
      <text:p text:style-name="P1">if_netconsole=ping $serverip</text:p>
      <text:p text:style-name="P1">ipaddr=172.27.35.84</text:p>
      <text:p text:style-name="P1">led_error=orange blinking</text:p>
      <text:p text:style-name="P1">led_exit=green off</text:p>
      <text:p text:style-name="P1">led_init=green blinking</text:p>
      <text:p text:style-name="P1">load_dtb=echo loading DTB $dtb_file ...; load $bootdev $device $load_dtb_addr $dtb_file</text:p>
      <text:p text:style-name="P1">load_dtb_addr=0x1c00000</text:p>
      <text:p text:style-name="P1">load_initrd=echo loading uInitrd ...; load $bootdev $device $load_initrd_addr /boot/uInitrd</text:p>
      <text:p text:style-name="P1">load_initrd_addr=0x1100000</text:p>
      <text:p text:style-name="P1">load_uimage=echo loading uImage ...; load $bootdev $device $load_uimage_addr /boot/uImage</text:p>
      <text:p text:style-name="P1">load_uimage_addr=0x800000</text:p>
      <text:p text:style-name="P1">machid=f78</text:p>
      <text:p text:style-name="P1">mainlineLinux=yes</text:p>
      <text:p text:style-name="P1">mtdids=nand0=orion_nand</text:p>
      <text:p text:style-name="P1">mtdparts=mtdparts=orion_nand:1M(u-boot),4M(uImage),32M(rootfs),-(data)</text:p>
      <text:p text:style-name="P1">partition=nand0,2</text:p>
      <text:p text:style-name="P1">preboot_nc=run if_netconsole start_netconsole</text:p>
      <text:p text:style-name="P1">scan_disk=echo running scan_disk ...; scan_done=0; setenv scan_usb "usb start"; <text:s/>setenv scan_ide "ide reset"; <text:s/>setenv scan_mmc "mmc rescan"; for dev in $devices; do if test $scan_done -eq 0; then echo Scan device $dev; run scan_$dev; for disknum in $disks; do if test $scan_done -eq 0; then echo device $dev $disknum:1; if load $dev $disknum:1 $load_uimage_addr /boot/uImage 1; then scan_done=1; echo Found bootable drive on $dev $disknum; setenv device $disknum:1; setenv bootdev $dev; fi; fi; done; fi; done</text:p>
      <text:p text:style-name="P1">serverip=172.27.35.1</text:p>
      <text:p text:style-name="P1">set_bootargs=setenv bootargs console=ttyS0,115200 root=LABEL=rootfs rootdelay=10 $mtdparts <text:soft-page-break/>$custom_params</text:p>
      <text:p text:style-name="P1">start_netconsole=setenv ncip $serverip; setenv bootdelay 10; setenv stdin nc; setenv stdout nc; setenv stderr nc; version;</text:p>
      <text:p text:style-name="P1">stderr=serial</text:p>
      <text:p text:style-name="P1">stdin=serial</text:p>
      <text:p text:style-name="P1">stdout=serial</text:p>
      <text:p text:style-name="P1">uenv_addr=0x810000</text:p>
      <text:p text:style-name="P1">uenv_import=echo importing envs ...; env import -t $uenv_addr $filesize</text:p>
      <text:p text:style-name="P1">uenv_init_devices=setenv init_usb "usb start"; <text:s/>setenv init_ide "ide reset"; <text:s/>setenv init_mmc "mmc rescan"; for devtype in $devices; do run init_$devtype; done;</text:p>
      <text:p text:style-name="P1">uenv_load=run uenv_init_devices; setenv uenv_loaded 0; for devtype in $devices; <text:s/>do for disknum in 0; do run uenv_read_disk; done; done;</text:p>
      <text:p text:style-name="P1">uenv_read=echo loading envs from $devtype $disknum ...; if load $devtype $disknum:1 $uenv_addr /boot/uEnv.txt; then setenv uenv_loaded 1; fi</text:p>
      <text:p text:style-name="P1">uenv_read_disk=if test $devtype -eq mmc; then if $devtype part; then run uenv_read; <text:s/>fi; else if $devtype part $disknum; then run uenv_read; fi; <text:s/>fi</text:p>
      <text:p text:style-name="P1">usb_ready_retry=15</text:p>
      <text:p text:style-name="P1"/>
      <text:p text:style-name="P1">Environment size: 2912/131068 bytes</text:p>
      <text:p text:style-name="P1">Pogov4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49:14.883853056</meta:creation-date>
    <dc:date>2016-09-09T15:53:31.512833532</dc:date>
    <meta:editing-duration>PT4M17S</meta:editing-duration>
    <meta:editing-cycles>2</meta:editing-cycles>
    <meta:generator>LibreOffice/4.4.6.3$Linux_X86_64 LibreOffice_project/40m0$Build-3</meta:generator>
    <meta:document-statistic meta:table-count="0" meta:image-count="0" meta:object-count="0" meta:page-count="5" meta:paragraph-count="190" meta:word-count="1496" meta:character-count="11765" meta:non-whitespace-character-count="10012"/>
  </office:meta>
</office:document-meta>
</file>